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Faas Wilkesstraat 104 Amsterdam , 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37280</text:p>
            <text:p text:style-name="common-al">DSO nummer: 2026061000930</text:p>
            <text:p text:style-name="common-al">Ontvangstdatum melding: 10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3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280</meta:user-defined>
    <meta:user-defined meta:name="DCTERMS.abstract">2308500 - Silo's Amsterdam Terreinwerk (Nabij Faas Wilkesstraat 104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Faas Wilkesstraat 104 Amsterdam , 7 meter richting noordwe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17</meta:user-defined>
    <meta:user-defined meta:name="OVERHEIDop.GmbID/DC.identifier">gmb-2026-286317</meta:user-defined>
    <meta:user-defined meta:name="OVERHEIDop.versieInformatie"/>
  </office:meta>
</office:document-meta>
</file>