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woningen - Albert Harkemaweg 58, 9831 SZ Aduard, Aduard (ADA00) B 220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uni 2026 een besluit genomen op de aanvraag met zaaknummer 2026191499 voor het realiseren van woningen op locatie Albert Harkemaweg 58, 9831 SZ Aduard, Aduard (ADA00) B 2208. De vergunning is verleend.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31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1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1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49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realiseren van woningen - Albert Harkemaweg 58, 9831 SZ Aduard, Aduard (ADA00) B 2208</meta:user-defined>
    <meta:user-defined meta:name="DCTERMS.W3CDTF/DCTERMS.available">2026-06-17</meta:user-defined>
    <meta:user-defined meta:name="DCTERMS.W3CDTF/OVERHEIDop.jaargang">2026</meta:user-defined>
    <meta:user-defined meta:name="OVERHEIDop.publicationIssue">286315</meta:user-defined>
    <meta:user-defined meta:name="OVERHEIDop.GmbID/DC.identifier">gmb-2026-286315</meta:user-defined>
    <meta:user-defined meta:name="OVERHEIDop.versieInformatie"/>
  </office:meta>
</office:document-meta>
</file>