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ontainer met een BULK-statiegeldautomaat voor de inname van petflessen en blikjes. - Pianoweg 1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6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6</text:p>
            <text:p text:style-name="common-al">
            <text:span text:style-name="nadrukvet">Omschrijving:</text:span> het plaatsen van een container met een BULK-statiegeldautomaat voor de inname van petflessen en blikjes.</text:p>
            <text:p text:style-name="common-al">
            <text:span text:style-name="nadrukvet">Locatie:</text:span> Pianoweg 1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63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674</meta:user-defined>
    <meta:user-defined meta:name="DCTERMS.abstract">Gemeente Almere - aanvraag omgevingsvergunning - het plaatsen van een container met een BULK-statiegeldautomaat voor de inname van petflessen en blikjes. - Pianoweg 1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ontainer met een BULK-statiegeldautomaat voor de inname van petflessen en blikjes. - Pianoweg 117,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11</meta:user-defined>
    <meta:user-defined meta:name="OVERHEIDop.GmbID/DC.identifier">gmb-2026-286311</meta:user-defined>
    <meta:user-defined meta:name="OVERHEIDop.versieInformatie"/>
  </office:meta>
</office:document-meta>
</file>