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rtrekpassage 15 Schiphol , 53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37048</text:p>
            <text:p text:style-name="common-al">DSO nummer: 2026060901780</text:p>
            <text:p text:style-name="common-al">Ontvangstdatum melding: 09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31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048</meta:user-defined>
    <meta:user-defined meta:name="DCTERMS.abstract">BZ-SvH-3036H-Zuidelijke ontwikkeling aanleg HWA kelder (Nabij Havenmeesterweg, Schiph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ertrekpassage 15 Schiphol , 53 meter richting zuidwes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10</meta:user-defined>
    <meta:user-defined meta:name="OVERHEIDop.GmbID/DC.identifier">gmb-2026-286310</meta:user-defined>
    <meta:user-defined meta:name="OVERHEIDop.versieInformatie"/>
  </office:meta>
</office:document-meta>
</file>