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een schaftkeet en een mobiel toilet, Pieter Calandstraat 16 5612J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529 </text:p>
            <text:p text:style-name="common-al"> Omschrijving: plaatsen van een container, een schaftkeet en een mobiel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eter Calandstraat 16 5612JR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20-01-2026 </text:p>
            <text:p text:style-name="common-al"> Heeft u direct belang bij deze beslissing? Dan kunt u binnen zes weken, na 20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63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529</meta:user-defined>
    <meta:user-defined meta:name="DCTERMS.abstract">plaatsen van een container, een schaftkeet en een mobiel toilet</meta:user-defined>
    <dc:language>nl</dc:language>
    <meta:user-defined meta:name="OVERHEIDop.locatietype/OVERHEIDop.gebiedsmarkering">Punt</meta:user-defined>
    <meta:user-defined meta:name="DC.title">Besluit op aanvraag: plaatsen van een container, een schaftkeet en een mobiel toilet, Pieter Calandstraat 16 5612JR Eindhov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631</meta:user-defined>
    <meta:user-defined meta:name="OVERHEIDop.GmbID/DC.identifier">gmb-2026-28631</meta:user-defined>
    <meta:user-defined meta:name="OVERHEIDop.versieInformatie"/>
  </office:meta>
</office:document-meta>
</file>