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vergroten van een woning en het renoveren van de schuur, Notebomenlaan 79, 3582CH Utrecht, GU-Z2026-0045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tebomenlaan 79, 3582CH Utrecht</text:p>
            <text:p text:style-name="common-al">GU-Z2026-0045469</text:p>
            <text:p text:style-name="common-al">Toelichting: het renoveren en vergroten van een woning en het renoveren van de sch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469</meta:user-defined>
    <meta:user-defined meta:name="DCTERMS.abstract">Toelichting: het renoveren en vergroten van een woning en het renoveren van de schuur</meta:user-defined>
    <dc:language>nl</dc:language>
    <meta:user-defined meta:name="DC.title">Verleende Omgevingsvergunning, het renoveren en vergroten van een woning en het renoveren van de schuur, Notebomenlaan 79, 3582CH Utrecht, GU-Z2026-0045469</meta:user-defined>
    <meta:user-defined meta:name="OVERHEIDop.datumEindeReactietermijn">2026-07-27</meta:user-defined>
    <meta:user-defined meta:name="OVERHEIDop.terinzageleggingBG">https://jeleefomgeving.nl/inzien/002220647/6e60758b-8f58-4476-bb67-5a260ecfab26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19</meta:user-defined>
    <meta:user-defined meta:name="OVERHEIDop.publicationIssue">286306</meta:user-defined>
    <meta:user-defined meta:name="OVERHEIDop.GmbID/DC.identifier">gmb-2026-286306</meta:user-defined>
    <meta:user-defined meta:name="OVERHEIDop.versieInformatie"/>
  </office:meta>
</office:document-meta>
</file>