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Zuideinde 187 Westzaan , 16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6480</text:p>
            <text:p text:style-name="common-al">DSO nummer: 2026060800130</text:p>
            <text:p text:style-name="common-al">Ontvangstdatum melding: 08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30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480</meta:user-defined>
    <meta:user-defined meta:name="DCTERMS.abstract">MBA Graven &gt;I (TU) - 251060340 Zuideinde 225-229 en 154a-156 te Westzaan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Zuideinde 187 Westzaan , 16 meter richting zuidwes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03</meta:user-defined>
    <meta:user-defined meta:name="OVERHEIDop.GmbID/DC.identifier">gmb-2026-286303</meta:user-defined>
    <meta:user-defined meta:name="OVERHEIDop.versieInformatie"/>
  </office:meta>
</office:document-meta>
</file>