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childeren van het houtwerk, restaureren van de kozijnen en vervangen van het glas en de voordeur op Voorderstraat 4 5561BA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724</text:p>
            <text:p text:style-name="common-al">Ontvangstdatum aanvraag: 11-06-2026 11:08</text:p>
            <text:p text:style-name="common-al">Plaats/adres: Voorderstraat 4 5561BA Riethoven</text:p>
            <text:p text:style-name="common-al">Omschrijving: het schilderen van het houtwerk, restaureren van de kozijnen en vervangen van het glas en de voordeur</text:p>
            <text:p text:style-name="common-al">Activiteit(en): Monument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630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724</meta:user-defined>
    <meta:user-defined meta:name="DCTERMS.abstract">schilderen van het houtwerk, restaureren van de kozijnen en vervangen van het glas en de voor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schilderen van het houtwerk, restaureren van de kozijnen en vervangen van het glas en de voordeur op Voorderstraat 4 5561BA Riethov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01</meta:user-defined>
    <meta:user-defined meta:name="OVERHEIDop.GmbID/DC.identifier">gmb-2026-286301</meta:user-defined>
    <meta:user-defined meta:name="OVERHEIDop.versieInformatie"/>
  </office:meta>
</office:document-meta>
</file>