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thouder Paulushof 4, 3851 EB Ermelo</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ntvangen voor het plaatsen van een dakkapel aan de voorzijde op locatie Wethouder Paulushof 4, 3851 EB Ermelo. De aanvraag is geregistreerd onder zaaknummer 0233000008893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63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8936</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Wethouder Paulushof 4, 3851 EB Ermelo</meta:user-defined>
    <meta:user-defined meta:name="DCTERMS.W3CDTF/DCTERMS.available">2026-01-28</meta:user-defined>
    <meta:user-defined meta:name="DCTERMS.W3CDTF/OVERHEIDop.jaargang">2026</meta:user-defined>
    <meta:user-defined meta:name="OVERHEIDop.publicationIssue">28630</meta:user-defined>
    <meta:user-defined meta:name="OVERHEIDop.GmbID/DC.identifier">gmb-2026-28630</meta:user-defined>
    <meta:user-defined meta:name="OVERHEIDop.versieInformatie"/>
  </office:meta>
</office:document-meta>
</file>