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e vrijstaande woning met bijgebouwen op de locatie nabij Koningin Wilhelminaweg 6 te Groesbeek zaaknummer AB25.0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0 december 2025 </text:p>
            <text:p text:style-name="common-al">
            <text:span text:style-name="nadrukvet">DSO-kenmerk:</text:span> 2025123000179</text:p>
            <text:p text:style-name="common-al">
            <text:span text:style-name="nadrukvet">Voor:</text:span> het realiseren van een nieuwe vrijstaande woning met bijgebouwen </text:p>
            <text:p text:style-name="common-al">
            <text:span text:style-name="nadrukvet">Locatie:</text:span> nabij Koningin Wilhelminaweg 6 te Groesbeek </text:p>
            <text:p text:style-name="common-al">
            <text:span text:style-name="nadrukvet">Ons zaaknummer:</text:span> AB25.0104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4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86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nieuwe vrijstaande woning met bijgebouwen op de locatie nabij Koningin Wilhelminaweg 6 te Groesbeek zaaknummer AB25.01046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63</meta:user-defined>
    <meta:user-defined meta:name="OVERHEIDop.GmbID/DC.identifier">gmb-2026-2863</meta:user-defined>
    <meta:user-defined meta:name="OVERHEIDop.versieInformatie"/>
  </office:meta>
</office:document-meta>
</file>