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melding Besluit activiteiten leefomgeving, Pastoor Thijssenlaan​ ​​te Sterksel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​ maakt bekend dat er een melding ingevolge het Besluit activiteiten leefomgeving (Bal) is ontvangen.</text:p>
            <text:p text:style-name="common-al">Bedrijf: Samenwerking Provincie Gelderland - Noord-Brabant</text:p>
            <text:p text:style-name="common-al">Locatie: ​Pastoor Thijssenlaan ​te Sterksel  ​</text:p>
            <text:p text:style-name="common-al">Activiteit: MBA toepassen van grond</text:p>
            <text:p text:style-name="common-al">Voor: het verbeteren van de bodemgesteldheid</text:p>
            <text:p text:style-name="common-al">Datum melding: 4 juni 2026</text:p>
            <text:p text:style-name="common-al">DSO verzoeknummer: 20260604020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6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62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6-009697</meta:user-defined>
    <dc:language>nl</dc:language>
    <meta:user-defined meta:name="OVERHEIDop.locatietype/OVERHEIDop.gebiedsmarkering">Lijn</meta:user-defined>
    <meta:user-defined meta:name="DC.title">Gemeente Heeze-Leende​, melding Besluit activiteiten leefomgeving, Pastoor Thijssenlaan​ ​​te Sterksel​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98</meta:user-defined>
    <meta:user-defined meta:name="OVERHEIDop.GmbID/DC.identifier">gmb-2026-286298</meta:user-defined>
    <meta:user-defined meta:name="OVERHEIDop.versieInformatie"/>
  </office:meta>
</office:document-meta>
</file>