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Bergseweg 28, 3633AK Vreeland - het Schaap -/- Citroen Summer Polo toernooi d.d. 27-06-2026 tm 2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Schaap -/- Citroen Summer Polo toernooi d.d. 27-06-2026 tm 28-06-2026 op de locatie Bergseweg 28, 3633AK Vreeland.</text:p>
            <text:p text:style-name="common-al">Datum besluit: 12 juni 2026</text:p>
            <text:p text:style-name="common-al">Zaaknummer: Z2026-00000523</text:p>
            <text:p text:style-name="common-al">U kunt bezwaar maken tot en met 27 juli 2026</text:p>
            <text:p text:style-name="common-al">
            <text:span text:style-name="nadrukvet">Inzien</text:span>
          </text:p>
            <text:p text:style-name="common-al">U kunt de documenten met zaaknummer Z2026-00000523 tot 27 juli 2026 inzien. Dit kan via de knop 'Bekijk documenten' aan de linkerkant van deze pagina, onder het kopje 'Extra informatie'. U kunt ook de link jeleefomgeving.nl/inzien/823214527/0fe5cc04-5b26-4c6c-bae2-7a626a104ce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2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23</meta:user-defined>
    <meta:user-defined meta:name="DCTERMS.abstract">Betreft: Besluit op locatie Bergseweg 28, 3633AK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Bergseweg 28, 3633AK Vreeland - het Schaap -/- Citroen Summer Polo toernooi d.d. 27-06-2026 tm 28-06-2026</meta:user-defined>
    <meta:user-defined meta:name="OVERHEIDop.datumEindeReactietermijn">2026-07-27</meta:user-defined>
    <meta:user-defined meta:name="OVERHEIDop.terinzageleggingBG">https://jeleefomgeving.nl/inzien/823214527/0fe5cc04-5b26-4c6c-bae2-7a626a104ce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95</meta:user-defined>
    <meta:user-defined meta:name="OVERHEIDop.GmbID/DC.identifier">gmb-2026-286295</meta:user-defined>
    <meta:user-defined meta:name="OVERHEIDop.versieInformatie"/>
  </office:meta>
</office:document-meta>
</file>