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en transformeren van een bedrijfspand met woning naar 6 woningen, Van 's-Gravesandestraat 19 en Van 's-Gravesandestraat 25, te Utrecht, GU-Z2026-0045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19 en Van 's-Gravesandestraat 25, te Utrecht</text:p>
            <text:p text:style-name="common-al">GU-Z2026-0045900</text:p>
            <text:p text:style-name="common-al">Toelichting: vergroten en transformeren van een bedrijfspand met woning naar 6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2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00</meta:user-defined>
    <meta:user-defined meta:name="DCTERMS.abstract">Toelichting: vergroten en transformeren van een bedrijfspand met woning naar 6 woningen</meta:user-defined>
    <dc:language>nl</dc:language>
    <meta:user-defined meta:name="OVERHEIDop.locatietype/OVERHEIDop.gebiedsmarkering">Punt</meta:user-defined>
    <meta:user-defined meta:name="DC.title">Verleende Omgevingsvergunning, vergroten en transformeren van een bedrijfspand met woning naar 6 woningen, Van 's-Gravesandestraat 19 en Van 's-Gravesandestraat 25, te Utrecht, GU-Z2026-0045900</meta:user-defined>
    <meta:user-defined meta:name="OVERHEIDop.datumEindeReactietermijn">2026-07-27</meta:user-defined>
    <meta:user-defined meta:name="OVERHEIDop.terinzageleggingBG">https://jeleefomgeving.nl/inzien/002220647/ef3ac5f1-7484-463d-b2ae-87975077222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4</meta:user-defined>
    <meta:user-defined meta:name="OVERHEIDop.GmbID/DC.identifier">gmb-2026-286294</meta:user-defined>
    <meta:user-defined meta:name="OVERHEIDop.versieInformatie"/>
  </office:meta>
</office:document-meta>
</file>