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acob Catskade 20 Amsterdam , 11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6-0035323</text:p>
            <text:p text:style-name="common-al">DSO nummer: 2026060201638</text:p>
            <text:p text:style-name="common-al">Ontvangstdatum melding: 0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323</meta:user-defined>
    <meta:user-defined meta:name="DCTERMS.abstract">Jacob Catskade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acob Catskade 20 Amsterdam , 11 meter richting noor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1</meta:user-defined>
    <meta:user-defined meta:name="OVERHEIDop.GmbID/DC.identifier">gmb-2026-286291</meta:user-defined>
    <meta:user-defined meta:name="OVERHEIDop.versieInformatie"/>
  </office:meta>
</office:document-meta>
</file>