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​, melding Besluit activiteiten leefomgeving, Raamloop​ ​​te Reusel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​ maakt bekend dat er een melding ingevolge het Besluit activiteiten leefomgeving (Bal) is ontvangen.</text:p>
            <text:p text:style-name="common-al">Bedrijf: Samenwerking Provincie Gelderland - Noord-Brabant</text:p>
            <text:p text:style-name="common-al">Locatie: ​Raamweg ​​te Reusel ​</text:p>
            <text:p text:style-name="common-al">Activiteit: MBA toepassen van grond</text:p>
            <text:p text:style-name="common-al">Voor: het verbeteren van de bodemgesteldheid</text:p>
            <text:p text:style-name="common-al">Datum melding: 4 juni 2026</text:p>
            <text:p text:style-name="common-al">DSO verzoeknummer: 202606040209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969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8628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8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8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Reusel-De Mie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698</meta:user-defined>
    <dc:language>nl</dc:language>
    <meta:user-defined meta:name="OVERHEIDop.locatietype/OVERHEIDop.gebiedsmarkering">Weg</meta:user-defined>
    <meta:user-defined meta:name="DC.title">Gemeente Reusel-De Mierden​, melding Besluit activiteiten leefomgeving, Raamloop​ ​​te Reusel​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85</meta:user-defined>
    <meta:user-defined meta:name="OVERHEIDop.GmbID/DC.identifier">gmb-2026-286285</meta:user-defined>
    <meta:user-defined meta:name="OVERHEIDop.versieInformatie"/>
  </office:meta>
</office:document-meta>
</file>