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Boeilijn 1 Westzaan , 21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Zaanstad</text:p>
            <text:p text:style-name="common-al">Zaaknummer: OD2026-0032654</text:p>
            <text:p text:style-name="common-al">DSO nummer: 2026052001632</text:p>
            <text:p text:style-name="common-al">Ontvangstdatum melding: 20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2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654</meta:user-defined>
    <meta:user-defined meta:name="DCTERMS.abstract">Bodem - Opslag grond in depot Hoogtij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Boeilijn 1 Westzaan , 211 meter richting zuidoo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84</meta:user-defined>
    <meta:user-defined meta:name="OVERHEIDop.GmbID/DC.identifier">gmb-2026-286284</meta:user-defined>
    <meta:user-defined meta:name="OVERHEIDop.versieInformatie"/>
  </office:meta>
</office:document-meta>
</file>