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21, Nieuw-Lekkerland, zaaknummer OMG-2026-1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05-28-00001
- Milieuactiviteit, De initiatiefnemer dient een onderbouwing evenwichtige toedeling van functies aan locaties bij een omgevingsvergunning voor 
een buitenplanse omgevingsplanactiviteit (light) voor locatie Schoonenburgweg 21 te Nieuw-Lekkerland kenmerk:OMG-2026-1005-05-00001</text:p>
            <text:p text:style-name="common-al">Voor het: realiseren van een monomestvergistingsinstallatie</text:p>
            <text:p text:style-name="common-al"/>
            <text:p text:style-name="common-al">
            <text:span text:style-name="nadrukvet">Locatie: Schoonenburgweg 21, Nieuw-Lekkerland</text:span>
          </text:p>
            <text:p text:style-name="common-al">Datum ontvangst: 1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2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05</meta:user-defined>
    <meta:user-defined meta:name="DCTERMS.abstract">Gemeente - aanvr. beschikking behandelen - realiseren van een monomestvergistingsinstallatie - Schoonenburgweg 2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21, Nieuw-Lekkerland, zaaknummer OMG-2026-1005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80</meta:user-defined>
    <meta:user-defined meta:name="OVERHEIDop.GmbID/DC.identifier">gmb-2026-286280</meta:user-defined>
    <meta:user-defined meta:name="OVERHEIDop.versieInformatie"/>
  </office:meta>
</office:document-meta>
</file>