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​, melding Besluit activiteiten leefomgeving, ​ ​​Vlasstraat 13 te ​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​ maakt bekend dat er een melding ingevolge het Besluit activiteiten leefomgeving (Bal) is ontvangen.</text:p>
            <text:p text:style-name="common-al">Bedrijf: Loonbedrijf Peerlings Someren B.V.</text:p>
            <text:p text:style-name="common-al">Locatie: ​ Vlasstraat 13​​ te ​Someren</text:p>
            <text:p text:style-name="common-al">Activiteit: MBA Toepassen van grond</text:p>
            <text:p text:style-name="common-al">Voor: Tuinaanleg</text:p>
            <text:p text:style-name="common-al">Datum melding: 7 juni 2026</text:p>
            <text:p text:style-name="common-al">DSO verzoeknummer: 202606070011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756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8627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756</meta:user-defined>
    <dc:language>nl</dc:language>
    <meta:user-defined meta:name="OVERHEIDop.locatietype/OVERHEIDop.gebiedsmarkering">Adres</meta:user-defined>
    <meta:user-defined meta:name="DC.title">Gemeente Someren​, melding Besluit activiteiten leefomgeving, ​ ​​Vlasstraat 13 te ​Somer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79</meta:user-defined>
    <meta:user-defined meta:name="OVERHEIDop.GmbID/DC.identifier">gmb-2026-286279</meta:user-defined>
    <meta:user-defined meta:name="OVERHEIDop.versieInformatie"/>
  </office:meta>
</office:document-meta>
</file>