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1">
      <style:table-column-properties style:rel-column-width="23*"/>
    </style:style>
    <style:style style:family="table-column" style:parent-style-name="colspec" style:name="id1-3-2-2-3-2-11-1-2">
      <style:table-column-properties style:rel-column-width="23*"/>
    </style:style>
    <style:style style:family="table-column" style:parent-style-name="colspec" style:name="id1-3-2-2-3-2-11-1-3">
      <style:table-column-properties style:rel-column-width="23*"/>
    </style:style>
    <style:style style:family="table-column" style:parent-style-name="colspec" style:name="id1-3-2-2-3-2-11-1-4">
      <style:table-column-properties style:rel-column-width="23*"/>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isie Jeugd Gemeente Hardinxveld-Giessendam 2026 - 2028</text:p>
      <text:section text:name="regeling_id1-3-2" text:style-name="regeling">
        <text:section text:name="aanhef_id1-3-2-1" text:style-name="aanhef">
          <text:section text:name="preambule_id1-3-2-1-1" text:style-name="preambule">
            <text:p text:style-name="al">De raad van de gemeente Hardinxveld-Giessendam; </text:p>
            <text:p text:style-name="al"/>
            <text:p text:style-name="al">gelezen het voorstel van het college van burgemeester en wethouders van 18 december 2025; </text:p>
            <text:p text:style-name="al"/>
            <text:p text:style-name="al">gelet op de artikelen 2.2 van de Jeugdwet;  </text:p>
            <text:p text:style-name="al"/>
            <text:p text:style-name="al">gezien het advies van het platform sociaal domein van de gemeente Hardinxveld-Giessendam, </text:p>
            <text:p text:style-name="al"/>
            <text:p text:style-name="al">besluit vast te stellen de Visie Jeugd 2026-2028 van de gemeente Hardinxveld-Giessendam.  </text:p>
            <text:p text:style-name="al">
            <text:span text:style-name="nadrukvet"> </text:span>
          </text:p>
          </text:section>
        </text:section>
        <text:section text:name="regeling-tekst_id1-3-2-2" text:style-name="regeling-tekst">
          <text:section text:name="hoofdstuk_id1-3-2-2-1" text:style-name="hoofdstuk">
            <text:p text:style-name="artikel_kop_titel"><text:span text:style-name="label">Inhoudsopgave </text:span> </text:p>
            <text:section text:name="artikel_id1-3-2-2-1-2" text:style-name="artikel">
              <text:p text:style-name="artikel_kop_titel"><text:span text:style-name="artikel_kop_nr"/> </text:p>
              <text:p text:style-name="al"/>
              <text:p text:style-name="al">1. Aanleiding </text:p>
              <text:p text:style-name="al">2. Jeugd(hulp) in de gemeente Hardinxveld-Giessendam (HG) </text:p>
              <text:p text:style-name="al">2.a Onderzoek naar de jongeren van de gemeente (HG) </text:p>
              <text:p text:style-name="al">2.b Landelijk beleidskader </text:p>
              <text:p text:style-name="al">3. Stevig lokaal team </text:p>
              <text:p text:style-name="al">4. Tot slot </text:p>
              <text:p text:style-name="al"/>
              <text:p text:style-name="al"/>
            </text:section>
            <text:p text:style-name="hoofdstuk_bottom"/>
          </text:section>
          <text:section text:name="hoofdstuk_id1-3-2-2-2" text:style-name="hoofdstuk">
            <text:p text:style-name="hoofdstuk_kop"><text:span text:style-name="label">1.</text:span> Aanleiding </text:p>
            <text:section text:name="artikel_id1-3-2-2-2-2" text:style-name="artikel">
              <text:p text:style-name="artikel_kop_titel"><text:span text:style-name="artikel_kop_label"/> </text:p>
              <text:p text:style-name="al">In 2024 heeft de gemeente Hardinxveld-Giessendam (HG) een aantal maatregelen ingevoerd in het kader van beschikbare en betaalbare jeugdhulp, en de landelijke beleidslijnen: de Hervormingsagenda en het Toekomstscenario<text:note text:id="noot_id1-3-2-2-2-2-2-1" text:note-class="footnote"><text:note-citation text:label="1">1</text:note-citation><text:note-body><text:p text:style-name="noot.al">Deze maatregelen zijn gedeeltelijk al beschreven in de raadsinformatiebrief van 14 januari 2025 (zaaknummer 20250001723).</text:p></text:note-body></text:note>. Deze maatregelen zijn verwerkt in uitvoeringsplannen en het kwaliteitshandboek Jeugd. Op regionaal niveau is het afgelopen jaar gewerkt aan maatregelen die mogelijk tot besparingen in de jeugdhulp kunnen leiden, evenals aan een nieuwe Verordening Jeugdhulp 2026. Wat nog ontbrak, was een visie- en beleidsplan Jeugd van de gemeente HG. Voor u ligt de visie wat de opmaat zal zijn voor het beleidsplan dat in de loop van 2026 zal worden opgeleverd. </text:p>
              <text:p text:style-name="al"/>
              <text:p text:style-name="al">Met een visie en een beleidsplan voldoen we aan onze wettelijke taak om als gemeente richting te geven aan het jeugdbeleid. Hiermee worden de ambities en beoogde resultaten duidelijk gemaakt voor de periode 2026 tot en met 2028. Er is voor dit tijdsbestek gekozen omdat het synchroon loopt met de Hervormingsagenda en deels met het Toekomstscenario (zie paragraaf 2.b voor meer informatie). Zoals verderop te lezen zal zijn, worden de ambities (en de maatregelen die daaruit voortvloeien) vooral door het sociaal team van de gemeente HG uitgevoerd. Dit team vormt een stevige basis waarop het toekomstig jeugdbeleid kan voortbouwen.</text:p>
              <text:p text:style-name="al">Het sociaal team is zeer gemotiveerd en werkt hard om resultaten te behalen — resultaten die inmiddels zichtbaar zijn en waar men trots op mag zijn. Dagelijks is er verbinding tussen de afdeling Beleid en het sociaal team. Dit omdat de gemeente HG ervan doordrongen is dat in tijden waarin A.I. steeds meer de overhand neemt, persoonlijk contact en netwerken het verschil maken. Het verschil tussen een papieren tijger die met één druk op de knop is gegenereerd en vervolgens verstoft in een lade, en beleid dat daadwerkelijk wordt uitgevoerd. Door naar het sociaal team te luisteren en te kijken wat het doet, kan de afdeling Beleid heldere en realistische verwachtingen vormen. Het sociaal team mag er op zijn beurt van uitgaan dat hun behoeften ook serieus worden genomen.</text:p>
              <text:p text:style-name="al">Maar voordat we de ambities weergeven, staan we stil bij de jeugd in de gemeente HG en de belangrijkste landelijke beleidskaders. Deze componenten vormen de bouwstenen voor de geformuleerde ambities in hoofdstuk 3. </text:p>
              <text:p text:style-name="al"/>
            </text:section>
            <text:p text:style-name="hoofdstuk_bottom"/>
          </text:section>
          <text:section text:name="hoofdstuk_id1-3-2-2-3" text:style-name="hoofdstuk">
            <text:p text:style-name="hoofdstuk_kop"><text:span text:style-name="label">2.</text:span> Jeugd(hulp) in de gemeente HG</text:p>
            <text:section text:name="artikel_id1-3-2-2-3-2" text:style-name="artikel">
              <text:p text:style-name="artikel_kop_titel"><text:span text:style-name="artikel_kop_label"/> </text:p>
              <text:p text:style-name="al">In 2025 telde de gemeente HG 19.123 inwoners, waarvan 3.692 tussen de 0–15 jaar en 2.452 tussen de 15–25 jaar<text:note text:id="noot_id1-3-2-2-3-2-2-1" text:note-class="footnote"><text:note-citation text:label="2">2</text:note-citation><text:note-body><text:p text:style-name="noot.al">Bron: allecijfers.nl/gemeente/hardinxveld-giessendam/ (geraadpleegd op 29-09-2025)</text:p></text:note-body></text:note>. In de visie Sociaal Domein van de gemeente HG staat dat inwoners in de eerste plaats zelf verantwoordelijk zijn voor hun gezondheid en welbevinden. De gemeente gaat uit van de (veer)kracht van iedere inwoner om regie te voeren over zijn of haar leven, zich aan te passen en naar vermogen mee te doen in de samenleving<text:note text:id="noot_id1-3-2-2-3-2-2-2" text:note-class="footnote"><text:note-citation text:label="3">3</text:note-citation><text:note-body><text:p text:style-name="noot.al">Bron: https://www.hardinxveld-giessendam.nl/Zorg_en_onderwijs/Overig/Lokale_visie_sociaal_domein/Lokale_Visie_Sociaal_Domein_2020</text:p></text:note-body></text:note>. Zoals verderop te lezen zal zijn, maakt ongeveer 10% van de jeugd in de gemeente HG gebruik van een vorm van hulpverlening. Verder laat de gezondheidsmonitor zien dat de gemeente HG geen bijzonder afwijkend beeld vertoont ten opzichte van het gemiddelde in Zuid-Holland-Zuid<text:note text:id="noot_id1-3-2-2-3-2-2-3" text:note-class="footnote"><text:note-citation text:label="4">4</text:note-citation><text:note-body><text:p text:style-name="noot.al">Bron: https://www.hoegezondiszhz.nl/dashboard/dashboard2 (geraadpleegd op 31-10-2025)</text:p></text:note-body></text:note>. Daarmee zou geconcludeerd kunnen worden dat het overgrote deel van de gezinnen en jeugdigen het prima zelf redt.</text:p>
              <text:p text:style-name="al"/>
              <text:p text:style-name="al">Gezinnen of jeugdigen kunnen gebruikmaken van een bepaalde vorm van preventieve hulpverlening (vanaf nu het voorveld genoemd). Dat kan gaan om pedagogische ondersteuning vanuit Jong JGZ of een cursus positieve opvoeding voor ouders. Jeugdigen hebben soms coachende gesprekken op school of met een jongerenwerker, of nemen deel aan een training op het gebied van weerbaarheid of het overwinnen van faalangst. Dit aanbod wordt geleverd zonder dat de gemeente een jeugdhulpaanbieder een specifieke opdracht geeft. Het is openbaar toegankelijk, laagdrempelig en heeft als doel problemen te voorkomen, zodat gezinnen of jeugdigen geen gebruik hoeven te maken van gespecialiseerde hulp.</text:p>
              <text:p text:style-name="al"/>
              <text:p text:style-name="al">Als blijkt dat gezinnen of jeugdigen toch meer nodig hebben dan wat in het voorveld wordt geboden, kan het sociaal team samen met het gezin en/of de jeugdige een plan maken. In dit plan wordt met het gezin of de jeugdige en de hulpaanbieder afgesproken welke vorm van hulp wordt ingezet. Dit kan gaan om onder andere specialistische geestelijke (of basis) gezondheidszorg, begeleiding of opvoedondersteuning, maar ook om een jeugdige die in een gezinshuis woont. Het proces van toewijzing van hulp is wettelijk gekaderd in de Jeugdwet en op lokaal niveau verder geregeld in de Verordening Jeugdwet.</text:p>
              <text:p text:style-name="al"/>
              <text:p text:style-name="al">Omdat het voor de gemeente HG te complex en te arbeidsintensief is om met iedere jeugdhulpaanbieder contractafspraken te maken, is zij aangesloten bij de Serviceorganisatie Jeugd Zuid-Holland-Zuid (SOJ ZHZ). De SOJ verzorgt namens de tien gemeenten van Zuid-Holland-Zuid het inkopen en contracteren van de regionale zorgmarkt, en is verantwoordelijk voor het contractmanagement, de informatievoorziening en het accountmanagement. Hiermee voldoet de gemeente HG aan haar wettelijke taak hoe het college uitvoering en waarborgt dat de jeugdhulpaanbieder voldoet aan de eisen inzake de verantwoordelijkheidstoedeling. </text:p>
              <text:p text:style-name="al"/>
              <text:p text:style-name="al">De SOJ houdt een dashboard bij waarop onder andere terug is te lezen hoeveel jeugdigen zijn verwezen naar jeugdhulp. De cijfers voor de gemeente Hardinxveld-Giessendam over de jaren 2023 tot en met 2025 zijn als volgt:</text:p>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row table:style-name="row">
                    <table:table-cell table:style-name="cell_frame_all" table:number-rows-spanned="1" table:number-columns-spanned="1">
                      <text:p text:style-name="table_al">
                        <text:span text:style-name="nadrukvet"> Leeftijd</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
                        <text:span text:style-name="nadrukvet"> 2025 (voorlopig)</text:span>
                        <text:note text:id="noot_id1-3-2-2-3-2-11-1-5-1-4-1-2" text:note-class="footnote"><text:note-citation text:label="5">5</text:note-citation><text:note-body><text:p text:style-name="noot.al">Peildatum: 29-09-2025</text:p></text:note-body></text:note>
                      </text:p>
                    </table:table-cell>
                  </table:table-row>
                  <table:table-row table:style-name="row">
                    <table:table-cell table:style-name="cell_frame_all" table:number-rows-spanned="1" table:number-columns-spanned="1">
                      <text:p text:style-name="table_al">00 t/m 0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04 t/m 11 </text:p>
                    </table:table-cell>
                    <table:table-cell table:style-name="cell_frame_all" table:number-rows-spanned="1" table:number-columns-spanned="1">
                      <text:p text:style-name="table_al">226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12 t/m 17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5 </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18 t/m 22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
                <text:p text:style-name="table_bottom"/>
              </text:section>
              <text:p text:style-name="al"/>
              <text:p text:style-name="al">Procentueel gezien komt dit uit op ongeveer 10 % van de jeugdigen van de gemeente Hardinxveld-Giessendam. Vergeleken met de andere 10 gemeenten in de regio heeft alleen Molenlanden procentueel gezien minder jeugdigen met een verwijzing naar een jeugdhulpverlener. </text:p>
              <text:p text:style-name="al"/>
            </text:section>
            <text:section text:name="paragraaf_id1-3-2-2-3-3" text:style-name="paragraaf">
              <text:p text:style-name="paragraaf_kop"><text:span text:style-name="label">2.a</text:span> Onderzoek naar de jongeren van de gemeente Hardinxveld-Giessendam</text:p>
              <text:section text:name="structuurtekst_id1-3-2-2-3-3-2" text:style-name="structuurtekst">
                <text:p text:style-name="al">In het voorjaar van 2024 heeft het college aan jongerenopbouwwerkorganisatie Jeugd-Punt de opdracht verstrekt om een onderzoek uit te voeren naar de kansen en bedreigingen voor jongeren in de gemeente Hardinxveld-Giessendam vanaf de leeftijd van 14 jaar. Uit dit onderzoek is het volgende gebleken:</text:p>
                <text:list text:style-name="id1-3-2-2-3-3-2-2">
                  <text:list-item text:style-override="id1-3-2-2-3-3-2-2-1">
                    <text:number>•</text:number>
                    <text:p text:style-name="al">Jongeren hebben behoefte aan meerdere ontmoetingsplekken.</text:p>
                  </text:list-item>
                  <text:list-item text:style-override="id1-3-2-2-3-3-2-2-2">
                    <text:number>•</text:number>
                    <text:p text:style-name="al">Ze denken graag mee en willen actief bijdragen aan het realiseren hiervan.</text:p>
                  </text:list-item>
                  <text:list-item text:style-override="id1-3-2-2-3-3-2-2-3">
                    <text:number>•</text:number>
                    <text:p text:style-name="al">Jongeren vervelen zich omdat zij geen betekenisvolle activiteiten hebben om zich mee bezig te houden.</text:p>
                  </text:list-item>
                  <text:list-item text:style-override="id1-3-2-2-3-3-2-2-4">
                    <text:number>•</text:number>
                    <text:p text:style-name="al">Vanuit verveling gaan jongeren op zoek naar sensatie en opruiing. Dit leidt tot onderlinge conflicten, ruzie met andere groepen en kleine vernielingen.</text:p>
                  </text:list-item>
                  <text:list-item text:style-override="id1-3-2-2-3-3-2-2-5">
                    <text:number>•</text:number>
                    <text:p text:style-name="al">Jongeren hebben hulpvragen vanwege conflicten met ouders en vragen rondom hun identiteit. Hiervoor zouden zij mogelijk ondersteuning en/of coaching nodig hebben.</text:p>
                  </text:list-item>
                </text:list>
                <text:p text:style-name="al"/>
                <text:p text:style-name="al">Bij de aanbevelingen en gewenste interventies wordt het voortzetten en intensiveren van het ambulant jongerenwerk genoemd, evenals het coachen en samenwerken rondom jongeren met hulpvragen. In contact met jongeren in hun leefwereld kan risicogedrag worden gesignaleerd en kunnen zij worden begeleid richting positief gedrag. Daarnaast werd stilgestaan bij het ontwikkelen van een ontmoetingsplek voor jongeren. Juist door samen met jongeren een aanbod te creëren dat is afgestemd op hun participatieniveau, ontstaat meer draagvlak, wat de kans op succes vergroot<text:note text:id="noot_id1-3-2-2-3-3-2-4-1" text:note-class="footnote"><text:note-citation text:label="6">6</text:note-citation><text:note-body><text:p text:style-name="noot.al">Bron: https://www.nji.nl/jeugdparticipatie</text:p></text:note-body></text:note>. Tot slot zijn er bedreigingen waar jongeren aan worden blootgesteld, zoals middelengebruik (vapen, roken, alcohol) en het omgaan met sociale media. Voorlichting hierover, in direct contact met jongeren, is van belang en blijft een aandachtspunt.</text:p>
                <text:p text:style-name="al"/>
              </text:section>
            </text:section>
            <text:section text:name="paragraaf_id1-3-2-2-3-4" text:style-name="paragraaf">
              <text:p text:style-name="paragraaf_kop"><text:span text:style-name="label">2.b</text:span> Landelijk beleidskader </text:p>
              <text:section text:name="structuurtekst_id1-3-2-2-3-4-2" text:style-name="structuurtekst">
                <text:p text:style-name="al">In 2023 is gestart met de Hervormingsagenda Jeugd, met als doel jeugdhulp effectiever en efficiënter in te zetten. Een stevig lokaal team wordt hierin gezien als passend antwoord. De Hervormingsagenda gaat uit van een inclusieve samenleving, waarin vertrouwen en versterking van de directe leefomgeving en sociale basis (het voorveld) centraal staan. Voorbeelden hiervan zijn toegang tot goed onderwijs, kinderopvang, sportverenigingen, bibliotheken, parken, speeltuinen en jongerenwerk. Er is passende ondersteuning nodig voor gezinnen of jeugdigen bij problemen die niet vanuit het eigen netwerk kunnen worden opgelost. Die ondersteuning wordt geboden door een laagdrempelig lokaal team dat zelf hulp biedt en relaties onderhoudt met specialistische hulp én met het (in)formele netwerk rondom de jeugdige — zo ‘thuis’ en/of zo dichtbij mogelijk. Passende hulp betekent: de juiste hulp, op de juiste plek, op het juiste moment, door de juiste professional<text:note text:id="noot_id1-3-2-2-3-4-2-1-1" text:note-class="footnote"><text:note-citation text:label="7">7</text:note-citation><text:note-body><text:p text:style-name="noot.al">Bron: https://open.overheid.nl/documenten/addec5d5-279c-40de-b607-7b64e8441602/file</text:p></text:note-body></text:note>. </text:p>
                <text:p text:style-name="al"/>
                <text:p text:style-name="al">Parallel aan de Hervormingsagenda loopt het Toekomstscenario Kind- en Gezinsbescherming, dat richting geeft aan hoe gemeenten en ketenpartners samen werken aan veiligheid. De bijbehorende Leidraad Werken aan Veiligheid onderstreept dat het doel van het Toekomstscenario is om tijdige, passende hulp en ondersteuning te bieden aan inwoners die te maken hebben met onveiligheid in afhankelijkheidsrelaties of met ontwikkelingsbedreiging van minderjarigen. Concreet gaat het hierbij om situaties van huiselijk geweld en/of kindermishandeling, waarin de veiligheid van kinderen en andere gezinsleden onder druk staat. Gemeenten hebben hierin een actieve rol: zij benaderen inwoners proactief bij signalen van onveiligheid, in plaats van te wachten op een hulpvraag. Deze outreachende werkwijze is erop gericht om risico’s vroegtijdig te signaleren, veiligheid te herstellen en duurzaam te borgen<text:note text:id="noot_id1-3-2-2-3-4-2-3-1" text:note-class="footnote"><text:note-citation text:label="8">8</text:note-citation><text:note-body><text:p text:style-name="noot.al">Bron: https://vng.nl/sites/default/files/2024-02/leidraad-werken-aan-veiligheid.pdf</text:p></text:note-body></text:note>. </text:p>
                <text:p text:style-name="al"/>
                <text:p text:style-name="al">De gemeente Hardinxveld-Giessendam (HG) is in 2024 begonnen met het vertalen van het landelijke beleid naar lokaal niveau. Beleidsdomeinen zoals Onderwijs, Publieke Gezondheid en Jeugd stemmen strategisch met elkaar af, zodat gezinnen en jeugd optimaal kunnen profiteren van de directe leefomgeving en sociale basis. Zoals eerder aangegeven, is het stevig lokaal team een belangrijke vertaalslag van het landelijke beleid. Het sociaal team is hier al actief mee aan de slag gegaan. Deze ambities worden verder uitgewerkt in het volgende hoofdstuk.</text:p>
                <text:p text:style-name="al"/>
              </text:section>
            </text:section>
            <text:p text:style-name="hoofdstuk_bottom"/>
          </text:section>
          <text:section text:name="hoofdstuk_id1-3-2-2-4" text:style-name="hoofdstuk">
            <text:p text:style-name="hoofdstuk_kop"><text:span text:style-name="label">3.</text:span> Stevig lokaal team </text:p>
            <text:section text:name="artikel_id1-3-2-2-4-2" text:style-name="artikel">
              <text:p text:style-name="artikel_kop_titel"><text:span text:style-name="artikel_kop_label"/> </text:p>
              <text:p text:style-name="al">Het stevig lokaal team vormt de verbindende schakel tussen preventie en het dwangkader (jeugdbescherming en jeugdreclassering). Dit team richt zich niet alleen op jeugd, maar zoekt ook samenwerking met volwassenwerk, wijk-GGD en andere partners om systeemgericht te werken. Jeugdhulpvragen ontstaan immers vaak bij ouders, waardoor een integrale systeemaanpak noodzakelijk en effectief is.</text:p>
              <text:p text:style-name="al">Aan de hand van de volgende ambities wordt duidelijk dat zorgverzwaring zoveel mogelijk wordt voorkomen. Indien deze toch optreedt, weet het sociaal team de juiste specialistische jeugdhulpaanbieders in te schakelen en actief betrokken te blijven.</text:p>
              <text:list text:style-name="id1-3-2-2-4-2-4">
                <text:list-item text:style-override="id1-3-2-2-4-2-4-1">
                  <text:number>1.</text:number>
                  <text:p text:style-name="al">
                  <text:span text:style-name="nadrukvet">Zelf doen waar het kan</text:span> We bieden hulp en begeleiding vanuit eigen kracht. Direct, betrokken en dichtbij.</text:p>
                </text:list-item>
              </text:list>
              <text:p text:style-name="al"/>
              <text:list text:style-name="id1-3-2-2-4-2-6">
                <text:list-item text:style-override="id1-3-2-2-4-2-6-1">
                  <text:number>2.</text:number>
                  <text:p text:style-name="al">
                  <text:span text:style-name="nadrukvet">Professioneel tot in de kern</text:span> We investeren in deskundige medewerkers, gerichte trainingen en een cultuur van kritisch samenwerken. Zo blijven we scherp in complexe situaties.</text:p>
                </text:list-item>
              </text:list>
              <text:p text:style-name="al"/>
              <text:list text:style-name="id1-3-2-2-4-2-8">
                <text:list-item text:style-override="id1-3-2-2-4-2-8-1">
                  <text:number>3.</text:number>
                  <text:p text:style-name="al">
                  <text:span text:style-name="nadrukvet">Regie waar die hoort</text:span> Ouders en jeugdigen staan aan het roer. Lukt dat niet? Dan pakken we samen de regie — tijdelijk, zorgvuldig en met respect.</text:p>
                </text:list-item>
              </text:list>
              <text:p text:style-name="al"/>
              <text:list text:style-name="id1-3-2-2-4-2-10">
                <text:list-item text:style-override="id1-3-2-2-4-2-10-1">
                  <text:number>4.</text:number>
                  <text:p text:style-name="al">
                  <text:span text:style-name="nadrukvet">Actie bij onveiligheid</text:span> Als de veiligheid van jeugdigen of gezinnen in gevaar is, handelen we direct. We werken aan herstel én streven ernaar dat het veilig blijft.</text:p>
                </text:list-item>
              </text:list>
              <text:p text:style-name="al"/>
              <text:list text:style-name="id1-3-2-2-4-2-12">
                <text:list-item text:style-override="id1-3-2-2-4-2-12-1">
                  <text:number>5.</text:number>
                  <text:p text:style-name="al">
                  <text:span text:style-name="nadrukvet">Kijken naar wat wél kan</text:span> We luisteren naar de behoeften van jongeren, stimuleren hun talenten en zetten in op preventie. Want elk kind verdient een kans om te groeien.</text:p>
                </text:list-item>
              </text:list>
              <text:p text:style-name="al"/>
              <text:list text:style-name="id1-3-2-2-4-2-14">
                <text:list-item text:style-override="id1-3-2-2-4-2-14-1">
                  <text:number>6.</text:number>
                  <text:p text:style-name="al">
                  <text:span text:style-name="nadrukvet">Samen sterk in specialistische hulp</text:span> We kennen de kracht van onze partners in jeugdhulp. Als eigen begeleiding niet volstaat, zoeken we actief de samenwerking op.</text:p>
                </text:list-item>
              </text:list>
              <text:p text:style-name="al"/>
              <text:list text:style-name="id1-3-2-2-4-2-16">
                <text:list-item text:style-override="id1-3-2-2-4-2-16-1">
                  <text:number>7.</text:number>
                  <text:p text:style-name="al">
                  <text:span text:style-name="nadrukvet">Verantwoord omgaan met middelen</text:span> We houden grip op kosten door kritisch te kijken naar ingezette hulp en hulptrajecten. Evaluatie is daarbij onze sleutel tot kwaliteit.</text:p>
                </text:list-item>
              </text:list>
              <text:p text:style-name="al"/>
              <text:p text:style-name="al"/>
              <text:p text:style-name="al">Hierna zal per ambitie een korte toelichting worden gegeven. </text:p>
              <text:p text:style-name="al">
              <text:span text:style-name="nadrukvet">1.</text:span>
              <text:span text:style-name="nadrukvet">Zelf doen waar het kan</text:span>
            </text:p>
              <text:p text:style-name="al">In 2024 is een omslag gemaakt (en wordt hier nog steeds aan gewerkt) in de manier waarop jeugdhulp door het sociaal team wordt aangeboden. Voorheen lag de nadruk op het helder krijgen van de hulpvraag, om deze vervolgens onder te brengen bij een jeugdhulpaanbieder. Nu brengt het sociaal team de hulpvraag nog steeds in kaart, maar kijkt eerst welke ondersteuning zij zelf kunnen bieden. Dit kan bijvoorbeeld door het aanbieden van individuele begeleiding of een bestaand groepsaanbod.</text:p>
              <text:p text:style-name="al">Bij hulpvragen kan gedacht worden aan opvoedvragen, coachvragen of mentale vraagstukken zoals faalangst of weerbaarheid. Het doel is dat een gezin en/of jeugdige laagdrempelig geholpen wordt door een professional die goed op de hoogte is van het lokale aanbod. Deze aanpak werkt preventief en is kostenbesparend: wat we zelf kunnen doen, hoeven we niet uit te besteden.</text:p>
              <text:p text:style-name="al"/>
              <text:p text:style-name="al">
              <text:span text:style-name="nadrukvet">2.</text:span>
              <text:span text:style-name="nadrukvet">Professioneel tot in de kern</text:span>
            </text:p>
              <text:p text:style-name="al">Vanzelfsprekend streeft het sociaal team naar de best mogelijke kwaliteit. Dit doen zij door gekwalificeerd personeel aan te nemen en door het opstellen van een scholingsplan waarin opleidingseisen voor professionals zijn vastgelegd. Daarnaast stimuleert de gemeente Hardinxveld-Giessendam (HG) haar professionals om zoveel mogelijk aanvullende trainingen te volgen.</text:p>
              <text:p text:style-name="al">Alle jeugdprofessionals voeren caseloadgesprekken met de gedragswetenschapper. Op procesniveau kijkt de kwaliteitsmedewerker mee in casuïstiek. Wanneer gespecialiseerde hulpaanbieders moeten worden ingezet, gebeurt dit op basis van een actieplan dat vervolgens wordt beoordeeld door onder andere de gedragswetenschapper en de kwaliteitsmedewerker.</text:p>
              <text:p text:style-name="al">Het doel van dit meer-ogenprincipe is om zoveel mogelijk te werken vanuit een gedeelde standaard, zodat de lat steeds hoger komt te liggen en er zo effectief en efficiënt mogelijk gewerkt wordt.</text:p>
              <text:p text:style-name="al"/>
              <text:p text:style-name="al">
              <text:span text:style-name="nadrukvet">3.</text:span>
              <text:span text:style-name="nadrukvet">Regie waar die hoort </text:span>
            </text:p>
              <text:p text:style-name="al">Het Sociaal Team werkt op basis van vrijwilligheid en gaat uit van de zelfstandigheid van gezinnen en jeugdigen. Het gezin en/of de jeugdige maakt eigen keuzes en werkt actief mee aan het oplossen van het hulpvraagstuk. De professional staat naast hen en vervult een adviserende en activerende rol. Daarbij kijkt de professional zo breed mogelijk naar de hulpvraag, het onderliggende probleem en welke ondersteuning passend is.</text:p>
              <text:p text:style-name="al">In sommige gevallen is het vraagstuk en de onderliggende problematiek zo complex dat gezinnen of jeugdigen het niet meer overzien en er zelf niet meer uitkomen. Voorbeelden van dergelijke problematiek zijn huiselijk geweld, (ernstige) psychiatrische aandoeningen, verslaving en schulden. In die situaties stelt de professional samen met het gezin of de jeugdige een plan van aanpak op, waarin doelen en benodigde inspanningen worden vastgelegd.</text:p>
              <text:p text:style-name="al">De professional coördineert vervolgens de samenwerking tussen interne en externe zorgpartners, bewaakt de voortgang van de doelen en houdt toezicht op de financiering van de ingezette hulp. Zodra de doelen zijn bereikt en gezinnen of jeugdigen weer op eigen kracht verder kunnen, neemt de professional een stap terug. Het doel van deze aanpak is om ook hier te sturen op effectieve en efficiënte hulp, zodat onnodig lange hulptrajecten worden voorkomen.</text:p>
              <text:p text:style-name="al"/>
              <text:p text:style-name="al">
              <text:span text:style-name="nadrukvet">4.</text:span>
              <text:span text:style-name="nadrukvet">Actie bij onveiligheid </text:span>
            </text:p>
              <text:p text:style-name="al">Primair zijn ouders zelf verantwoordelijk voor de veiligheid van hun gezinsleden. Bij signalen van huiselijk geweld, kindermishandeling en/of GGZ-problematiek heeft de gemeente echter de wettelijke taak om in te grijpen. Het sociaal team voert deze taak uit met een outreachende aanpak. Dit betekent dat het team gezinnen en jeugdigen actief benadert bij signalen van onveiligheid, zonder te wachten op een vrijwillige hulpvraag.</text:p>
              <text:p text:style-name="al">De professional werkt methodisch en zoveel mogelijk in samenwerking met gezinnen en jeugdigen (zoals verwoord onder punt 3) toe naar gewaarborgde veiligheid van de betrokkenen. Door deze samenwerking wordt de inzet van een dwangkader zoveel mogelijk voorkomen. Voorbeelden van dwangkaders zijn maatregelen binnen de jeugdbescherming en jeugdreclassering, evenals interventies vanuit de Wet zorg en dwang. Het doel is om het aantal van dergelijke maatregelen binnen de gemeente Hardinxveld-Giessendam (HG) te laten afnemen.</text:p>
              <text:p text:style-name="al"/>
              <text:p text:style-name="al">
              <text:span text:style-name="nadrukvet">5.</text:span>
              <text:span text:style-name="nadrukvet">Kijken naar wat wél kan </text:span>
            </text:p>
              <text:p text:style-name="al">Het jongerenopbouwwerk zoekt actief contact met jeugdigen in hun eigen on- en offline leefomgeving om zicht te krijgen op de trends en behoeften van jongeren binnen de gemeente Hardinxveld-Giessendam (HG). Het jongerenopbouwwerk stimuleert jongeren om vooral zelf met hun hulpvragen aan de slag te gaan. Problemen worden niet groter gemaakt dan ze zijn — binnen het sociaal team noemen we dit “normaliseren”.</text:p>
              <text:p text:style-name="al">Jongeren worden benaderd vanuit hun krachten en uitgedaagd om hun talenten te benutten. Zo kunnen zij, met steun van hun netwerk, uitgroeien tot zelfstandige en veerkrachtige mensen die een positieve bijdrage leveren aan de samenleving. Daarom is het jongerenopbouwwerk er voor álle jongeren.</text:p>
              <text:p text:style-name="al"/>
              <text:p text:style-name="al">Jongerenwerkers beschikken over kennis van trends en risico’s zoals middelengebruik, schadelijke desinformatie en het signaleren van strafbaar gedrag. Hierdoor kunnen gerichte preventiecampagnes worden ingezet en wordt gemeentelijk beleid actief uitgedragen, onder andere op het gebied van mentale gezondheid en suïcidepreventie.</text:p>
              <text:p text:style-name="al">Het jongerenopbouwwerk stemt zijn acties af met de BOA’s en de politie (wijkagent), onder meer door deel te nemen aan briefings en veiligheidsoverleggen van de gemeente. Op die manier draagt het bij aan de aanpak van jeugdoverlast en wordt de inzet van specialistische jeugdhulp zoveel mogelijk voorkomen.</text:p>
              <text:p text:style-name="al"/>
              <text:p text:style-name="al">
              <text:span text:style-name="nadrukvet">6.</text:span>
              <text:span text:style-name="nadrukvet">Samen sterk in specialistische hulp</text:span>
            </text:p>
              <text:p text:style-name="al">Zoals eerder aangegeven heeft het sociaal team de taak om te weten wie, wanneer en waar gezinnen en jeugdigen het best kunnen worden ondersteund. Daarvoor is het noodzakelijk dat het team beschikt over kennis van het aanbod van andere hulpaanbieders. Hierbij kan gedacht worden aan specialistische psychiatrische hulp, maar ook aan jeugdbeschermingsinstanties — de zogenoemde gecertificeerde instellingen (GI). Naast het bieden van specialistische hulp werken deze partners binnen hun eigen wettelijke (dwang)kader. </text:p>
              <text:p text:style-name="al">Wanneer de hulp is belegd bij een specialistische hulpaanbieder, streeft het sociaal team ernaar betrokken te blijven door aan te sluiten bij evaluaties, het formuleren van doelen en het waarborgen van toegang tot de Jeugdwet. Dit gebeurt in eerste instantie op de achtergrond. Zodra gezinnen of jeugdigen weer zonder inzet van bijvoorbeeld een GI verder kunnen en er nog laagdrempelige hulpvragen zijn, kan het sociaal team de ondersteuning weer overnemen.</text:p>
              <text:p text:style-name="al"/>
              <text:p text:style-name="al">Het sociaal team werkt met vaste partners waarmee structurele afstemming plaatsvindt, zoals huisartsen, Jong JGZ en de scholen binnen de gemeente Hardinxveld-Giessendam. Met Jong JGZ en de huisartsen is er overleg over welke hulpvragen het sociaal team op zich kan nemen. Jong JGZ kan ook zelfstandig hulpvragen oppakken, zoals enkelvoudige opvoedvraagstukken bij jonge kinderen. Met de huisartsen is afgesproken dat zij bij een mogelijke doorverwijzing ook kunnen verwijzen naar het sociaal team. Het team kijkt dan mee en beoordeelt de situatie met een brede, systeemgerichte blik.</text:p>
              <text:p text:style-name="al">Daarnaast levert het sociaal team schoolmaatschappelijk werk aan scholen binnen de gemeente HG en vindt er regelmatig onderlinge afstemming plaats. Het doel van deze samenwerking is, ook hier, het bevorderen van efficiëntie en effectiviteit.</text:p>
              <text:p text:style-name="al"/>
              <text:p text:style-name="al">
              <text:span text:style-name="nadrukvet">7.</text:span>
              <text:span text:style-name="nadrukvet">Verantwoord omgaan met middelen</text:span>
            </text:p>
              <text:p text:style-name="al">In de loop van 2025 herzien de tien gemeenten van Zuid-Holland-Zuid en de Serviceorganisatie Jeugd de contracten met de specialistische jeugdhulp in de regio voor de komende jaren. De gemeenten voelen de urgentie om de kosten van jeugdhulp beheersbaar te houden. In dat kader zijn het afgelopen jaar regionale evaluaties uitgevoerd van de bestaande jeugdhulp. Daarbij is gereflecteerd op eerder gestelde kaders en is gezocht naar aanscherping, om zo meer grip te krijgen op de effectiviteit, efficiëntie en kosten van de jeugdhulp. Voor de duidelijkheid: het gaat hier om specialistische jeugdhulp waarnaar het sociaal team verwijst — niet om de hulp die het sociaal team zelf biedt. </text:p>
              <text:p text:style-name="al"/>
              <text:p text:style-name="al">De gemeente Hardinxveld-Giessendam (HG) is zich ervan bewust dat zij een kleine gemeente is, en dat er altijd een gezin met complexe problematiek in de gemeente kan komen wonen. Dit kan leiden tot fors stijgende kosten als die een beroep doen op specialistische jeugdhulp. Tegelijkertijd is de visie van de gemeente HG dat juist op lokaal niveau de meeste invloed kan worden uitgeoefend op de kosten van specialistische jeugdhulp. </text:p>
              <text:p text:style-name="al"/>
              <text:p text:style-name="al">Zoals eerder aangegeven heeft de gemeente HG in 2024, samen met het sociaal team, maatregelen genomen om de jeugdhulpkosten beter beheersbaar te maken. Deze maatregelen zijn verwerkt in de ambities die in dit document worden genoemd. Zoals te lezen is, dragen deze ambities bij aan meer effectiviteit en efficiëntie. Maandelijks worden de maatregelen geëvalueerd in samenhang met de jeugdhulpkosten. </text:p>
              <text:p text:style-name="al"/>
              <text:p text:style-name="al">
              <text:span text:style-name="nadrukvet">5. Tot slot</text:span>
            </text:p>
              <text:p text:style-name="al">Zoals eerder aangegeven in het eerste hoofdstuk speelt het sociaal team een grote rol in de uitvoering van de ambities. De gemeente HG dient zich te realiseren dat het sociaal team blijvende investeringen vraagt. Hoe hoger de kwaliteit van het team, hoe effectiever de zorg. Hoe meer het sociaal team zelf kan bieden, hoe minder specialistische — en daarmee duurdere — hulp hoeft te worden ingezet. Daarnaast geldt dat een groter werkplezier binnen het sociaal team leidt tot minder personeelswisselingen, wat de continuïteit van de zorg ten goede komt. Voor gezinnen en jeugdigen is het prettig om één vertrouwd gezicht te zien bij de hulpverlening. Wanneer zorg niet telkens hoeft te worden overgedragen, ontstaat er minder ruis en gaat er minder informatie verloren. Dit biedt vertrouwen en straalt stabiliteit uit. Op deze manier draagt het sociaal team — en daarmee ook de gemeente HG — bij aan het behoud van zelfregie bij inwoners.</text:p>
              <text:p text:style-name="al"/>
              <text:p text:style-name="al">Met deze visie maakt de gemeente duidelijk waar zij waarde aan hecht en welke richting zij de komende jaren op wil. Hiermee is een stevige basis gelegd die verder uitgewerkt zal worden in het beleidsplan. Daarnaast vormt het de basis waarop nieuwe ambities voor de toekomst geformuleerd kunnen worden. Deze verkenningen zijn inmiddels gestart en in de loop van de komende periode is er ruimte om deze ambities verder te concretiseren en — waar mogelijk — in de praktijk te toetsen. Als uit (her)evaluatie blijkt dat herijking van het beleid noodzakelijk is, zullen hieraan aanpassingen worden gedaan.</text:p>
              <text:p text:style-name="al"/>
              <text:p text:style-name="al">Een doorkijkje naar de toekomst laat zien dat domeinoverstijgende samenwerking met het onderwijs en een intensievere samenwerking met jeugdbeschermingsorganisaties steeds belangrijker worden. Het is niet ondenkbaar dat deze ontwikkelingen invloed zullen hebben op het toekomstige jeugdbeleid van de gemeente HG.</text:p>
              <text:p text:style-name="al"/>
              <text:p text:style-name="al">======</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Marien Jongkind, Dirk Heijkoop</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62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Sociale zekerheid | Organisatie en beleid</meta:user-defined>
    <meta:user-defined meta:name="DC.source">artikel 2.2 van de Jeugdwet]|[1.0:c:BWBR0034925&amp;artikel=2.2&amp;g=2026-01-01</meta:user-defined>
    <dc:language>nl</dc:language>
    <meta:user-defined meta:name="OVERHEIDop.locatietype/OVERHEIDop.gebiedsmarkering">Gemeente</meta:user-defined>
    <meta:user-defined meta:name="DC.title">Visie Jeugd Gemeente Hardinxveld-Giessendam 2026 - 2028</meta:user-defined>
    <meta:user-defined meta:name="DCTERMS.W3CDTF/DCTERMS.available">2026-06-18</meta:user-defined>
    <meta:user-defined meta:name="DCTERMS.W3CDTF/OVERHEIDop.jaargang">2026</meta:user-defined>
    <meta:user-defined meta:name="OVERHEIDop.publicationIssue">286275</meta:user-defined>
    <meta:user-defined meta:name="OVERHEIDop.betreftRegeling">CVDR762964_1</meta:user-defined>
    <meta:user-defined meta:name="OVERHEIDop.GmbID/DC.identifier">gmb-2026-286275</meta:user-defined>
    <meta:user-defined meta:name="xs:date/OVERHEIDop.startdatum">2026-06-17</meta:user-defined>
    <meta:user-defined meta:name="OVERHEIDop.versieInformatie"/>
  </office:meta>
</office:document-meta>
</file>