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Schoonenburgweg 21, Nieuw-Lekkerland, zaaknummer OMG-2026-10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1004-25-00001</text:p>
            <text:p text:style-name="common-al">Voor het:  realiseren van een monomestvergistingsinstallatie (BOPA)</text:p>
            <text:p text:style-name="common-al"/>
            <text:p text:style-name="common-al">
            <text:span text:style-name="nadrukvet">Locatie: Schoonenburgweg 21, Nieuw-Lekkerland</text:span>
          </text:p>
            <text:p text:style-name="common-al">Datum ontvangst: 12 jun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8627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7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7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004</meta:user-defined>
    <meta:user-defined meta:name="DCTERMS.abstract">Gemeente - aanvr. beschikking behandelen -  realiseren van een monomestvergistingsinstallatie (BOPA) - Schoonenburgweg 21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Schoonenburgweg 21, Nieuw-Lekkerland, zaaknummer OMG-2026-1004.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273</meta:user-defined>
    <meta:user-defined meta:name="OVERHEIDop.GmbID/DC.identifier">gmb-2026-286273</meta:user-defined>
    <meta:user-defined meta:name="OVERHEIDop.versieInformatie"/>
  </office:meta>
</office:document-meta>
</file>