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​, melding Besluit activiteiten leefomgeving, Dommelshei 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anemingsbedrijf Van Der Zanden Moergestel B.V.</text:p>
            <text:p text:style-name="common-al">Locatie: Dommelshei te Veldhoven.</text:p>
            <text:p text:style-name="common-al">Activiteit: MBA toepassen grond of baggerspecieVoor: het toepassen in diverse infrastructurele werkzaamheden</text:p>
            <text:p text:style-name="common-al">Datum melding: 11 juni 2026</text:p>
            <text:p text:style-name="common-al">DSO verzoeknummer: 20260611007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0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2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10075</meta:user-defined>
    <dc:language>nl</dc:language>
    <meta:user-defined meta:name="OVERHEIDop.locatietype/OVERHEIDop.gebiedsmarkering">Weg</meta:user-defined>
    <meta:user-defined meta:name="DC.title">Gemeente Veldhoven ​, melding Besluit activiteiten leefomgeving, Dommelshei ​​ te ​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72</meta:user-defined>
    <meta:user-defined meta:name="OVERHEIDop.GmbID/DC.identifier">gmb-2026-286272</meta:user-defined>
    <meta:user-defined meta:name="OVERHEIDop.versieInformatie"/>
  </office:meta>
</office:document-meta>
</file>