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bouwen van een sporthal, Zonnebaan 22, 3542EE Utrecht, GU-Z2026-0048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baan 22, 3542EE Utrecht</text:p>
            <text:p text:style-name="common-al">GU-Z2026-0048095</text:p>
            <text:p text:style-name="common-al">Toelichting: het herbouwen van een sportha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2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95</meta:user-defined>
    <meta:user-defined meta:name="DCTERMS.abstract">Toelichting: het herbouwen van een sporthal</meta:user-defined>
    <dc:language>nl</dc:language>
    <meta:user-defined meta:name="OVERHEIDop.locatietype/OVERHEIDop.gebiedsmarkering">Vlak</meta:user-defined>
    <meta:user-defined meta:name="DC.title">Verleende Omgevingsvergunning, het herbouwen van een sporthal, Zonnebaan 22, 3542EE Utrecht, GU-Z2026-0048095</meta:user-defined>
    <meta:user-defined meta:name="OVERHEIDop.datumEindeReactietermijn">2026-07-27</meta:user-defined>
    <meta:user-defined meta:name="OVERHEIDop.terinzageleggingBG">https://jeleefomgeving.nl/inzien/002220647/e68372b8-b54a-43d3-a89c-f81c2176e0b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70</meta:user-defined>
    <meta:user-defined meta:name="OVERHEIDop.GmbID/DC.identifier">gmb-2026-286270</meta:user-defined>
    <meta:user-defined meta:name="OVERHEIDop.versieInformatie"/>
  </office:meta>
</office:document-meta>
</file>