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verhuur, Sint Philipsland 25, 1181J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3 juni 2026 een aanvraag voor een woonruimte toeristische verhuur vergunning ontvangen. De vergunning is aangevraagd voor vakantieverhuur op locatie Sint Philipsland 25, 1181JH Amstelveen.</text:p>
            <text:p text:style-name="common-al">De aanvraag is geregistreerd onder zaaknummer Z2026-0000591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591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626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6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6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919</meta:user-defined>
    <meta:user-defined meta:name="DCTERMS.abstract">Betreft: aanvraag op locatie Sint Philipsland 25, 1181JH Amstelveen</meta:user-defined>
    <dc:language>nl</dc:language>
    <meta:user-defined meta:name="OVERHEIDop.locatietype/OVERHEIDop.gebiedsmarkering">Punt</meta:user-defined>
    <meta:user-defined meta:name="DC.title">Aanvraag vergunning voor vakantieverhuur, Sint Philipsland 25, 1181JH Amstelve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269</meta:user-defined>
    <meta:user-defined meta:name="OVERHEIDop.GmbID/DC.identifier">gmb-2026-286269</meta:user-defined>
    <meta:user-defined meta:name="OVERHEIDop.versieInformatie"/>
  </office:meta>
</office:document-meta>
</file>