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k splitsen, construc. wijzigingen en het plaatsen van nieuwe kozijnen, Herenweg 61-61BS, 3513CC Utrecht, GU-Z2025-0035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61-61BS, 3513CC Utrecht</text:p>
            <text:p text:style-name="common-al">GU-Z2025-0035288</text:p>
            <text:p text:style-name="common-al">Toelichting: het bouwk splitsen, construc. wijzigingen en het plaatsen van nieuw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2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288</meta:user-defined>
    <meta:user-defined meta:name="DCTERMS.abstract">Toelichting: het bouwk splitsen, construc. wijzigingen en het plaatsen van nieuwe kozijnen</meta:user-defined>
    <dc:language>nl</dc:language>
    <meta:user-defined meta:name="OVERHEIDop.locatietype/OVERHEIDop.gebiedsmarkering">Vlak</meta:user-defined>
    <meta:user-defined meta:name="DC.title">Verleende Omgevingsvergunning, het bouwk splitsen, construc. wijzigingen en het plaatsen van nieuwe kozijnen, Herenweg 61-61BS, 3513CC Utrecht, GU-Z2025-0035288</meta:user-defined>
    <meta:user-defined meta:name="OVERHEIDop.datumEindeReactietermijn">2026-07-27</meta:user-defined>
    <meta:user-defined meta:name="OVERHEIDop.terinzageleggingBG">https://jeleefomgeving.nl/inzien/002220647/316d6630-f7c9-4fd0-8c84-8a87d6df1cd7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66</meta:user-defined>
    <meta:user-defined meta:name="OVERHEIDop.GmbID/DC.identifier">gmb-2026-286266</meta:user-defined>
    <meta:user-defined meta:name="OVERHEIDop.versieInformatie"/>
  </office:meta>
</office:document-meta>
</file>