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 ​, melding Besluit activiteiten leefomgeving, ​ ​​Westerhoven-Noord te ​WEster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Aannemeingsbedrijf Van Der Zanden Moergestel B.V.</text:p>
            <text:p text:style-name="common-al">Locatie: ​BRM Westerhoven-Noord ​​ te ​Westerhoven</text:p>
            <text:p text:style-name="common-al">Activiteit: Toepassen grond of baggerspecie</text:p>
            <text:p text:style-name="common-al">Voor: diverse infrastructurele werkzaamheden</text:p>
            <text:p text:style-name="common-al">Datum melding: 11 juni 2026</text:p>
            <text:p text:style-name="common-al">DSO verzoeknummer: 202606110050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06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626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066</meta:user-defined>
    <dc:language>nl</dc:language>
    <meta:user-defined meta:name="OVERHEIDop.locatietype/OVERHEIDop.gebiedsmarkering">Lijn</meta:user-defined>
    <meta:user-defined meta:name="DC.title">Gemeente Bergeijk ​, melding Besluit activiteiten leefomgeving, ​ ​​Westerhoven-Noord te ​WEsterhoven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64</meta:user-defined>
    <meta:user-defined meta:name="OVERHEIDop.GmbID/DC.identifier">gmb-2026-286264</meta:user-defined>
    <meta:user-defined meta:name="OVERHEIDop.versieInformatie"/>
  </office:meta>
</office:document-meta>
</file>