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5737, Notenlaan 2A, Haagbeuklaan 1 en Haagbeukhof 1 t/m 5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recht gelijkwaardige maatregel aanvraag ontvangen. De vergunning is aangevraagd voor het gebruik van Cosmo brandkleppen (project Lentelinde) op locatie Notenlaan 2A, Haagbeuklaan 1 en Haagbeukhof 1 t/m 57, Amstelveen.</text:p>
            <text:p text:style-name="common-al">De aanvraag is geregistreerd onder zaaknummer Z2026-00005737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625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5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5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737</meta:user-defined>
    <meta:user-defined meta:name="DCTERMS.abstract">Betreft: aanvraag ingetrokken voor locatie Notenlaan 2A, Haagbeuklaan 1 en Haagbeukhof 1 t/m 57,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ingetrokken Z2026-00005737, Notenlaan 2A, Haagbeuklaan 1 en Haagbeukhof 1 t/m 57, Amstelve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55</meta:user-defined>
    <meta:user-defined meta:name="OVERHEIDop.GmbID/DC.identifier">gmb-2026-286255</meta:user-defined>
    <meta:user-defined meta:name="OVERHEIDop.versieInformatie"/>
  </office:meta>
</office:document-meta>
</file>