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draagconstructie, Opaalweg 89, 3523RL Utrecht, GU-Z2026-00500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aalweg 89, 3523RL Utrecht</text:p>
            <text:p text:style-name="common-al">GU-Z2026-0050075</text:p>
            <text:p text:style-name="common-al">Toelichting: het wijzigen van de draagconstructi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25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5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0075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Verleende Omgevingsvergunning, het wijzigen van de draagconstructie, Opaalweg 89, 3523RL Utrecht, GU-Z2026-0050075</meta:user-defined>
    <meta:user-defined meta:name="OVERHEIDop.datumEindeReactietermijn">2026-07-27</meta:user-defined>
    <meta:user-defined meta:name="OVERHEIDop.terinzageleggingBG">https://jeleefomgeving.nl/inzien/002220647/fe320e57-4af1-4e9e-98b0-6255dd17936f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54</meta:user-defined>
    <meta:user-defined meta:name="OVERHEIDop.GmbID/DC.identifier">gmb-2026-286254</meta:user-defined>
    <meta:user-defined meta:name="OVERHEIDop.versieInformatie"/>
  </office:meta>
</office:document-meta>
</file>