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8, 1217 PZ Hilversum, Verzoeklocatie 2026061201207 (plaatsen zonnepanelen); 1981061; 12-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28, 1217 PZ Hilversum, Verzoeklocatie 2026061201207 (plaatsen zonnepanelen); 1981061; 12-06-2026; Status: Aanvraag ontvangen, gemeente Hilversum</text:p>
            <text:p text:style-name="common-al">
            
          </text:p>
            <text:p text:style-name="common-al">Datum indiening aanvraag: 1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2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0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chuttersweg 28, 1217 PZ Hilversum, Verzoeklocatie 2026061201207 (plaatsen zonnepanelen); 1981061; 12-06-2026; Status: Aanvraag ontvangen, gemeente Hilversum</meta:user-defined>
    <meta:user-defined meta:name="DCTERMS.W3CDTF/DCTERMS.available">2026-06-17</meta:user-defined>
    <meta:user-defined meta:name="DCTERMS.W3CDTF/OVERHEIDop.jaargang">2026</meta:user-defined>
    <meta:user-defined meta:name="OVERHEIDop.publicationIssue">286253</meta:user-defined>
    <meta:user-defined meta:name="OVERHEIDop.GmbID/DC.identifier">gmb-2026-286253</meta:user-defined>
    <meta:user-defined meta:name="OVERHEIDop.versieInformatie"/>
  </office:meta>
</office:document-meta>
</file>