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7, 2518 R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e Constant Rebecquestraat 7 en 7C door het maken van een dakopbouw met 2 zelfstandige woningen (legalisatie) en het maken van constructieve doorbraken</text:p>
            <text:p text:style-name="common-al"/>
            <text:p text:style-name="common-al">Ons kenmerk: VTH2026-604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7, 2518 R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625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405</meta:user-defined>
    <meta:user-defined meta:name="DCTERMS.abstract">het vergroten en veranderen van het pand De Constant Rebecquestraat 7 en 7C door het maken van een dakopbouw met 2 zelfstandige woningen (legalisatie) en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De Constant Rebecquestraat 7, 2518 RB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0</meta:user-defined>
    <meta:user-defined meta:name="OVERHEIDop.GmbID/DC.identifier">gmb-2026-286250</meta:user-defined>
    <meta:user-defined meta:name="OVERHEIDop.versieInformatie"/>
  </office:meta>
</office:document-meta>
</file>