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en vernieuwen van een pergola op locatie Hazelaar 3, 2861 V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heeft de gemeente een aanvraag omgevingsvergunning ontvangen voor het vervangen en vernieuwen van een pergola op locatie Hazelaar 3, 2861 VV Bergambacht. De aanvraag is geregistreerd onder zaaknummer 193118048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04808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en vernieuwen van een pergola op locatie Hazelaar 3, 2861 VV Bergamba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24</meta:user-defined>
    <meta:user-defined meta:name="OVERHEIDop.GmbID/DC.identifier">gmb-2026-28624</meta:user-defined>
    <meta:user-defined meta:name="OVERHEIDop.versieInformatie"/>
  </office:meta>
</office:document-meta>
</file>