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olanerzandweg 5, 3446 CC Woerden, Verzoeklocatie 202606010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lanerzandweg 5, 3446 CC Woerden, Verzoeklocatie 202606010217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nten van een boom, ingraven van drainage en verwijderen van bestra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23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6-012911</meta:user-defined>
    <meta:user-defined meta:name="DCTERMS.abstract">het planten van een boom, ingraven van drainage en verwijderen van bestra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Polanerzandweg 5, 3446 CC Woerden, Verzoeklocatie 202606010217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35</meta:user-defined>
    <meta:user-defined meta:name="OVERHEIDop.GmbID/DC.identifier">gmb-2026-286235</meta:user-defined>
    <meta:user-defined meta:name="OVERHEIDop.versieInformatie"/>
  </office:meta>
</office:document-meta>
</file>