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op de locatie nabij Schapenweide 77, 6921SL Duiven</text:p>
      <text:section text:name="zakelijke-mededeling_id1-3-2" text:style-name="zakelijke-mededeling">
        <text:section text:name="zakelijke-mededeling-tekst_id1-3-2-1" text:style-name="zakelijke-mededeling-tekst">
          <text:section text:name="tekst_id1-3-2-1-1" text:style-name="tekst">
            <text:p text:style-name="common-al">Op 11 juni 2026 heeft de gemeente een aanvraag ontvangen voor eenvergunning voorwerpen op- of aan de weg, voor de periode van 15 - 24 juni 2026 op de locatie Schapenweide nabij nr. 77, 6921SL Duiven. De aanvraag is geregistreerd onder zaaknummer Z2026-00001109.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8623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3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3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109</meta:user-defined>
    <meta:user-defined meta:name="DCTERMS.abstract">Kennisgeving ontvangst aanvraag vergunning voorwerpen op- of aan de weg op de locatie nabij Schapenweide 77, 6921SL Duiv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ergunning voorwerpen op- of aan de weg op de locatie nabij Schapenweide 77, 6921SL Duiven</meta:user-defined>
    <meta:user-defined meta:name="DCTERMS.W3CDTF/DCTERMS.available">2026-06-17</meta:user-defined>
    <meta:user-defined meta:name="DCTERMS.W3CDTF/OVERHEIDop.jaargang">2026</meta:user-defined>
    <meta:user-defined meta:name="OVERHEIDop.publicationIssue">286231</meta:user-defined>
    <meta:user-defined meta:name="OVERHEIDop.GmbID/DC.identifier">gmb-2026-286231</meta:user-defined>
    <meta:user-defined meta:name="OVERHEIDop.versieInformatie"/>
  </office:meta>
</office:document-meta>
</file>