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BRUIKLEEN GEDEELTELIJKE PERCELEN T.B.V. PARKEERVERWIJSSYTEEM ISALA ZWOL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cur">Adres: Nabij Dokter van Heesweg, Dokter van Thienenweg, Dokter Spanjaardweg </text:span>
          </text:p>
            <text:p text:style-name="al">
            <text:span text:style-name="nadrukcur">Kadastrale percelen: Gemeente Zwolle, sectie B, nummers 7609, 8062, 7919. </text:span>
          </text:p>
            <text:p text:style-name="al">
            <text:span text:style-name="nadrukcur">Perceelgrootte: Circa 5 m2 (1 m2 per verwijsbord)</text:span>
          </text:p>
            <text:p text:style-name="al"/>
            <text:p text:style-name="al">
            <text:span text:style-name="nadrukcur">
              <text:span text:style-name="nadrukondlijn">Voornemen tot aangaan bruikleenovereenkomst met Isala</text:span>
            </text:span>
          </text:p>
            <text:p text:style-name="al">De gemeente Zwolle is voornemens een bruikleenovereenkomst aan te gaan met Isala voor de plaatsing van een dynamisch parkeerverwijssysteem.</text:p>
            <text:p text:style-name="al"/>
            <text:p text:style-name="al">
            <text:span text:style-name="nadrukcur">
              <text:span text:style-name="nadrukondlijn">Isala is de enige serieuze gegadigde</text:span>
            </text:span>
          </text:p>
            <text:p text:style-name="al">Isala Zwolle heeft drie parkeerterreinen tot haar beschikking en wenst enkele bestaande borden te vervangen voor een dynamisch parkeerverwijssysteem met vijf parkeerverwijsborden, om bezoekers rechtstreeks naar beschikbare parkeerplaatsen te verwijzen.</text:p>
            <text:p text:style-name="al">De gemeente Zwolle wenst haar medewerking daaraan te verlenen om de doorstroom van verkeer op de wegen en de bereikbaarheid voor patiënten en bezoekers te verbeteren. Er zijn geen andere partijen die op dezelfde manier baat hebben bij gebruik van deze gedeeltelijke percelen voor dit doel en wiens eigendom eveneens grenst aan de in bruikleen te geven percelen. </text:p>
            <text:p text:style-name="al">Gelet op het voorgaande is de gemeente van oordeel dat er op grond van objectieve, redelijke en toetsbare criteria slechts één serieuze gegadigde in aanmerking komt voor het aangaan van de bruikleenovereenkomst voor bovengenoemde locatie t.b.v. de realisatie van een parkeerverwijssysteem met aan- en toebehoren.   </text:p>
            <text:p text:style-name="al"/>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secretaruaat.zwvg@zwolle.nl" xlink:type="simple">secretariaat.zwvg@zwolle.nl</text:a>.</text:p>
            <text:p text:style-name="al">De gemeente Zwolle en bruiklener zouden onredelijk worden benadeeld indien pas na deze (duidelijk kenbaar gemaakte) termijn alsnog tegen het voornemen respectievelijk het aangaan van de overeenkomst zou worden opgekomen.</text:p>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h.post@zwolle.nl" xlink:type="simple">h.post@zwolle.nl</text:a>.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62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AANKONDIGING BRUIKLEEN GEDEELTELIJKE PERCELEN T.B.V. PARKEERVERWIJSSYTEEM ISALA ZWOLLE</meta:user-defined>
    <meta:user-defined meta:name="DCTERMS.W3CDTF/DCTERMS.available">2026-06-16</meta:user-defined>
    <meta:user-defined meta:name="DCTERMS.W3CDTF/OVERHEIDop.jaargang">2026</meta:user-defined>
    <meta:user-defined meta:name="OVERHEIDop.publicationIssue">286227</meta:user-defined>
    <meta:user-defined meta:name="OVERHEIDop.GmbID/DC.identifier">gmb-2026-286227</meta:user-defined>
    <meta:user-defined meta:name="OVERHEIDop.versieInformatie"/>
  </office:meta>
</office:document-meta>
</file>