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erkpad ZZ 41 3764AN Soest, intrekken vergunning voor plaatsen van een dakkapel in het linker en rechter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2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6126</meta:user-defined>
    <meta:user-defined meta:name="DCTERMS.abstract">intrekken vergunning voor plaatsen van een dakkapel in het linker en rechter dakvlak</meta:user-defined>
    <dc:language>nl</dc:language>
    <meta:user-defined meta:name="OVERHEIDop.locatietype/OVERHEIDop.gebiedsmarkering">Punt</meta:user-defined>
    <meta:user-defined meta:name="DC.title">Intrekking omgevingsvergunning, Kerkpad ZZ 41 3764AN Soest, intrekken vergunning voor plaatsen van een dakkapel in het linker en rechter dakvlak</meta:user-defined>
    <meta:user-defined meta:name="DCTERMS.W3CDTF/DCTERMS.available">2026-06-16</meta:user-defined>
    <meta:user-defined meta:name="DCTERMS.W3CDTF/OVERHEIDop.jaargang">2026</meta:user-defined>
    <meta:user-defined meta:name="OVERHEIDop.publicationIssue">286225</meta:user-defined>
    <meta:user-defined meta:name="OVERHEIDop.GmbID/DC.identifier">gmb-2026-286225</meta:user-defined>
    <meta:user-defined meta:name="OVERHEIDop.versieInformatie"/>
  </office:meta>
</office:document-meta>
</file>