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ostergracht 25-01 3763LX Soest, intrekken vergunning OV-2020-0421 uitbreiden van een bedrijfspand met een oldtimer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2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0538</meta:user-defined>
    <meta:user-defined meta:name="DCTERMS.abstract">intrekken vergunning OV-2020-0421 uitbreiden van een bedrijfspand met een oldtimer hotel</meta:user-defined>
    <dc:language>nl</dc:language>
    <meta:user-defined meta:name="OVERHEIDop.locatietype/OVERHEIDop.gebiedsmarkering">Punt</meta:user-defined>
    <meta:user-defined meta:name="DC.title">Intrekking omgevingsvergunning, Oostergracht 25-01 3763LX Soest, intrekken vergunning OV-2020-0421 uitbreiden van een bedrijfspand met een oldtimer hotel</meta:user-defined>
    <meta:user-defined meta:name="DCTERMS.W3CDTF/DCTERMS.available">2026-06-16</meta:user-defined>
    <meta:user-defined meta:name="DCTERMS.W3CDTF/OVERHEIDop.jaargang">2026</meta:user-defined>
    <meta:user-defined meta:name="OVERHEIDop.publicationIssue">286224</meta:user-defined>
    <meta:user-defined meta:name="OVERHEIDop.GmbID/DC.identifier">gmb-2026-286224</meta:user-defined>
    <meta:user-defined meta:name="OVERHEIDop.versieInformatie"/>
  </office:meta>
</office:document-meta>
</file>