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iahoevelaan 2, Oegstgeest - Aanvraag omgevingsvergunning voor het plaatsen van een scheidingswand in het pand ten behoeve van kadastrale splitsing en het vervangen van de begane grondvl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Mariahoevelaan 2, Oegstgeest - het plaatsen van een scheidingswand in het pand ten behoeve van kadastrale splitsing en het vervangen van de begane grondvloer (14-06-2026/ Z/26/239523, technisch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86222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2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222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9523</meta:user-defined>
    <meta:user-defined meta:name="DCTERMS.abstract">het plaatsen van een scheidingswand in het pand ten behoeve van kadastrale splitsing en het vervangen van de begane grondvlo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ariahoevelaan 2, Oegstgeest - Aanvraag omgevingsvergunning voor het plaatsen van een scheidingswand in het pand ten behoeve van kadastrale splitsing en het vervangen van de begane grondvloer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6222</meta:user-defined>
    <meta:user-defined meta:name="OVERHEIDop.GmbID/DC.identifier">gmb-2026-286222</meta:user-defined>
    <meta:user-defined meta:name="OVERHEIDop.versieInformatie"/>
  </office:meta>
</office:document-meta>
</file>