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- Jan van Ruusbroeclaan 3 2343J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n van Ruusbroeclaan 3 2343JL Oegstgeest - het plaatsen van een dakopbouw (12-06-2026/ Z/26/239521, technisch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62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952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opbouw - Jan van Ruusbroeclaan 3 2343JL Oegstgees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221</meta:user-defined>
    <meta:user-defined meta:name="OVERHEIDop.GmbID/DC.identifier">gmb-2026-286221</meta:user-defined>
    <meta:user-defined meta:name="OVERHEIDop.versieInformatie"/>
  </office:meta>
</office:document-meta>
</file>