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vluchttrap aan de rechterzijgevel van de pastorie van de Cenalkerk op de locatie Pastoor Rabouplein 1a te Heilig Landstichting zaaknummer Z26AB.02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juni 2026 </text:p>
            <text:p text:style-name="common-al">
            <text:span text:style-name="nadrukvet">DSO-kenmerk:</text:span> 2026031100669</text:p>
            <text:p text:style-name="common-al">
            <text:span text:style-name="nadrukvet">Voor:</text:span> het realiseren van een tijdelijke vluchttrap aan de rechterzijgevel van de pastorie van de Cenalker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astoor Rabouplein 1a te Heilig Landstichting </text:p>
            <text:p text:style-name="common-al">
            <text:span text:style-name="nadrukvet">Ons zaaknummer:</text:span> Z26AB.021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vluchttrap aan de rechterzijgevel van de pastorie van de Cenalkerk op de locatie Pastoor Rabouplein 1a te Heilig Landstichting zaaknummer Z26AB.0219</meta:user-defined>
    <meta:user-defined meta:name="DCTERMS.W3CDTF/DCTERMS.available">2026-06-16</meta:user-defined>
    <meta:user-defined meta:name="DCTERMS.W3CDTF/OVERHEIDop.jaargang">2026</meta:user-defined>
    <meta:user-defined meta:name="OVERHEIDop.publicationIssue">286220</meta:user-defined>
    <meta:user-defined meta:name="OVERHEIDop.GmbID/DC.identifier">gmb-2026-286220</meta:user-defined>
    <meta:user-defined meta:name="OVERHEIDop.versieInformatie"/>
  </office:meta>
</office:document-meta>
</file>