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houtopstand op het adres nabij Boterstraat 17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llen van een houtopstand op het adres  nabij Boterstraat 17,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1-2026. De gemeente neemt daarover waarschijnlijk voor 1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6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6/086102</meta:user-defined>
    <dc:language>nl</dc:language>
    <meta:user-defined meta:name="OVERHEIDop.locatietype/OVERHEIDop.gebiedsmarkering">Vlak</meta:user-defined>
    <meta:user-defined meta:name="DC.title">Aanvraag vergunning voor het vellen van een houtopstand op het adres nabij Boterstraat 17, Sprund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621</meta:user-defined>
    <meta:user-defined meta:name="OVERHEIDop.GmbID/DC.identifier">gmb-2026-28621</meta:user-defined>
    <meta:user-defined meta:name="OVERHEIDop.versieInformatie"/>
  </office:meta>
</office:document-meta>
</file>