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Stuyvesantstraat 35 en 37 1058AK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Stuyvesantstraat 35 en 37 1058AK Amsterdam, </text:p>
            <text:p text:style-name="common-al">Datum ontvangst: 10-06-2026</text:p>
            <text:p text:style-name="common-al">Zaaknummer: Z2026-0255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5538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Stuyvesantstraat 35 en 37 1058AK Amsterdam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204</meta:user-defined>
    <meta:user-defined meta:name="OVERHEIDop.GmbID/DC.identifier">gmb-2026-286204</meta:user-defined>
    <meta:user-defined meta:name="OVERHEIDop.versieInformatie"/>
  </office:meta>
</office:document-meta>
</file>