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79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79, 5804AB Venray - </text:span>het uitvoeren van werkzaamheden met mobiele kraan hoogwerker op de openbare weg - zaaknummer Z2026-00006841 - ontvangstdatum 1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2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41</meta:user-defined>
    <meta:user-defined meta:name="DCTERMS.abstract">Betreft: Aanvraag Omgevingsvergunning - Maasheseweg 79, 5804AB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79, 5804AB Venray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203</meta:user-defined>
    <meta:user-defined meta:name="OVERHEIDop.GmbID/DC.identifier">gmb-2026-286203</meta:user-defined>
    <meta:user-defined meta:name="OVERHEIDop.versieInformatie"/>
  </office:meta>
</office:document-meta>
</file>