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verkoop van ca. 78 m2 snippergroen, kadastrale aanduiding VOORBURG D 6932, gelegen nabij Loolaan 9 te 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Leidschendam-Voorburg is voornemens een perceel gemeentelijke grond (snippergroen) te verkopen aan een aangrenzende eigenaar. </text:p>
            <text:p text:style-name="al"/>
            <text:p text:style-name="al">
            <text:span text:style-name="nadrukvet">1. Omschrijving van de grond </text:span>
          </text:p>
            <text:p text:style-name="al">Locatie: nabij Loolaan 9 (2271 TK) </text:p>
            <text:p text:style-name="al">Oppervlakte: circa 78 m2 </text:p>
            <text:p text:style-name="al">Kadastrale aanduiding: Voorburg, sectie D, nummer 6932 (gedeeltelijk) </text:p>
            <text:p text:style-name="al">Huidig gebruik: openbaar groen (snippergroen) </text:p>
            <text:p text:style-name="al"/>
            <text:p text:style-name="al">
            <text:span text:style-name="nadrukvet">2. Voorgenomen koper </text:span>
          </text:p>
            <text:p text:style-name="al">De gemeente is voornemens de grond te verkopen aan de eigenaar van het aangrenzende perceel, plaatselijk bekend als Loolaan 9 (2271 TK) te Voorburg, kadastraal bekend gemeente Voorburg, sectie D, nummer 790. </text:p>
            <text:p text:style-name="al"/>
            <text:p text:style-name="al">
            <text:span text:style-name="nadrukvet">3. Motivering keuze voor één gegadigde </text:span>
          </text:p>
            <text:p text:style-name="al">De gemeente meent dat er – mede gebaseerd op het gronduitgiftebeleid van de gemeente, te raadplegen op: <text:a xlink:href="http://www.lv.nl/gemeentegrond-kopen" xlink:type="simple">www.lv.nl/gemeentegrond-kopen</text:a> – in dit geval slechts één serieuze gegadigde is voor de aankoop van de grond, omdat: </text:p>
            <text:list text:style-name="id1-3-2-1-1-14">
              <text:list-item text:style-override="id1-3-2-1-1-14-1">
                <text:number>1.</text:number>
                <text:p text:style-name="al">het betreffende gedeelte van het perceel grenst enkel aan de eigendom van de genoemde koper en de grond kan daarom uitsluitend worden toegevoegd aan het perceel van de aangrenzende eigenaar; </text:p>
              </text:list-item>
              <text:list-item text:style-override="id1-3-2-1-1-14-2">
                <text:number>2.</text:number>
                <text:p text:style-name="al">de grond naar aard, ligging, bestemming en omvang niet zelfstandig kan worden ontwikkeld of bebouwd; </text:p>
              </text:list-item>
              <text:list-item text:style-override="id1-3-2-1-1-14-3">
                <text:number>3.</text:number>
                <text:p text:style-name="al"> er geen andere aangrenzende percelen zijn die redelijkerwijs in aanmerking komen. </text:p>
              </text:list-item>
            </text:list>
            <text:p text:style-name="al"/>
            <text:p text:style-name="al">
            <text:span text:style-name="nadrukvet">4. Reactietermijn </text:span>
          </text:p>
            <text:p text:style-name="al">Laat het de Gemeente weten als u het niet eens bent met dit voornemen en u ook in aanmerking wilt komen om de grond te kopen. Raadpleegt u eerst het gronduitgiftebeleid van de gemeente om te zien of u redelijkerwijs in aanmerking komt om de betreffende grond te kopen: <text:a xlink:href="http://www.lv.nl/gemeentegrond-kopen" xlink:type="simple">www.lv.nl/gemeentegrond-kopen</text:a>. De Gemeente hanteert een reactietermijn van drie weken (21 kalenderdagen). U kunt aldus uiterlijk 8 juli 2026 voor 18:00 uur een gemotiveerd bericht sturen via het contactformulier: <text:a xlink:href="http://www.lv.nl/contact" xlink:type="simple">www.lv.nl/contact</text:a>. </text:p>
            <text:p text:style-name="al"/>
            <text:p text:style-name="al">Na afloop van deze termijn zal de gemeente, indien geen andere serieuze gegadigden zich hebben gemeld, overgaan tot verkoop aan bovengenoemde partij. </text:p>
            <text:p text:style-name="al"/>
            <text:p text:style-name="al">
            <text:span text:style-name="nadrukvet">5. Publicatiedatum </text:span>
          </text:p>
            <text:p text:style-name="al">Deze kennisgeving is gepubliceerd op: 18 juni 202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1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oornemen tot verkoop van ca. 78 m2 snippergroen, kadastrale aanduiding VOORBURG D 6932, gelegen nabij Loolaan 9 te Voor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6178</meta:user-defined>
    <meta:user-defined meta:name="OVERHEIDop.GmbID/DC.identifier">gmb-2026-286178</meta:user-defined>
    <meta:user-defined meta:name="OVERHEIDop.versieInformatie"/>
  </office:meta>
</office:document-meta>
</file>