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dd320eb-3cb3-4396-95f0-f086b4131598.png" manifest:media-type="image/x-eps"/>
  <manifest:file-entry manifest:full-path="Pictures/Afbeelding1iec6dc180-0d6a-450d-8bed-6944b3c32af5.png" manifest:media-type="image/x-eps"/>
  <manifest:file-entry manifest:full-path="Pictures/Afbeelding2i3465b8cd-524f-4bb1-94b9-32329d2d51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2  Amandel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3735</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3dd320eb-3cb3-4396-95f0-f086b413159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Amandelstraat </text:span>(ter hoogte van de hoek met de Ahornstraat nabij het appartementencomplex Ahornstraat huisnummers 14, 14 1 en 14 2; wegvak: tussen de Ahornstraat en de Elsstraat)</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14.50943396226414mm"><draw:image xlink:href="Pictures/Afbeelding1iec6dc180-0d6a-450d-8bed-6944b3c32af5.png" xlink:type="simple"/></draw:frame></text:p>
            </text:section></draw:text-box></draw:frame>
          </text:p>
            <text:p text:style-name="common-al">In te trekken A1 zone, 30 kilometer per uur, begin. Zie rode pijl </text:p>
            <text:p text:style-name="common-al"/>
            <text:p text:style-name="common-al"/>
            <text:p text:style-name="common-al">
            <text:span text:style-name="nadrukvet">Amandelstraat </text:span>(ter hoogte van de hoek met de Ahornstraat nabij het appartementencomplex Ahornstraat huisnummers 10, 12, 12BS en 12BSA; wegvak: tussen de Pijnboomstraat en Ahornstraat)</text:p>
            <text:p text:style-name="common-al">Intrekken: Maximumsnelheid 30 km per uur zone, einde (A2) volgens bijlage 1 van het RVV 1990  </text:p>
            <text:p text:style-name="common-al">
            <draw:frame><draw:text-box><text:section text:name="plaatje_id1-3-2-2-1-107-1" text:style-name="plaatje">
              <text:p text:style-name="illustratie_id1-3-2-2-1-107-1-1"><draw:frame draw:style-name="illustratie_id1-3-2-2-1-107-1-1" text:anchor-type="paragraph" svg:width="153mm" svg:height="114.50943396226414mm"><draw:image xlink:href="Pictures/Afbeelding2i3465b8cd-524f-4bb1-94b9-32329d2d51b9.png" xlink:type="simple"/></draw:frame></text:p>
            </text:section></draw:text-box></draw:frame>
          </text:p>
            <text:p text:style-name="common-al">In te trekken A2 zone, 30 kilometer per uur,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Amandelstraat (ter hoogte van de hoek met de Ahornstraat nabij het appartementencomplex Ahornstraat huisns. 14, 14 1 en 14 2 en nabij het appartementencomplex Ahornstraat huisnrs. 10, 12, 12BS en 12BSA)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373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2  Amandelstraat, Noordwest, Maximumsnelheid, Verkeersmaatregelen Gemeente Utrecht</meta:user-defined>
    <meta:user-defined meta:name="DCTERMS.W3CDTF/DCTERMS.available">2026-06-16</meta:user-defined>
    <meta:user-defined meta:name="OVERHEIDop.externeBijlage">Bebordingsplan Noordwest|exb-2026-21115</meta:user-defined>
    <meta:user-defined meta:name="DCTERMS.W3CDTF/OVERHEIDop.jaargang">2026</meta:user-defined>
    <meta:user-defined meta:name="OVERHEIDop.publicationIssue">286174</meta:user-defined>
    <meta:user-defined meta:name="OVERHEIDop.GmbID/DC.identifier">gmb-2026-286174</meta:user-defined>
    <meta:user-defined meta:name="OVERHEIDop.versieInformatie"/>
  </office:meta>
</office:document-meta>
</file>