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Taksteeg 11 1012P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ingsvergunning</text:p>
            <text:p text:style-name="common-al">Zaakadres: Taksteeg 11-1 1012PB Amsterdam</text:p>
            <text:p text:style-name="common-al">Datum ontvangst: 04-06-2026</text:p>
            <text:p text:style-name="common-al">Zaaknummer: Z2026-0243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17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7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7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4327</meta:user-defined>
    <meta:user-defined meta:name="DCTERMS.abstract">Splitsingsvergunning</meta:user-defined>
    <dc:language>nl</dc:language>
    <meta:user-defined meta:name="OVERHEIDop.locatietype/OVERHEIDop.gebiedsmarkering">Punt</meta:user-defined>
    <meta:user-defined meta:name="DC.title">Aanvraag splitsingsvergunning Taksteeg 11 1012PB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171</meta:user-defined>
    <meta:user-defined meta:name="OVERHEIDop.GmbID/DC.identifier">gmb-2026-286171</meta:user-defined>
    <meta:user-defined meta:name="OVERHEIDop.versieInformatie"/>
  </office:meta>
</office:document-meta>
</file>