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02d4696-1255-4c1a-ba51-74ba28b36b8e.png" manifest:media-type="image/x-eps"/>
  <manifest:file-entry manifest:full-path="Pictures/Afbeelding1ic3a9f576-76a2-48db-a289-0a9b7952fba2.png" manifest:media-type="image/x-eps"/>
  <manifest:file-entry manifest:full-path="Pictures/Afbeelding2i0c92d84b-8774-477e-bb83-75de16426329.png" manifest:media-type="image/x-eps"/>
  <manifest:file-entry manifest:full-path="Pictures/Afbeelding4i7a0e2862-993d-499b-8011-ca6982b9b1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office:automatic-styles>
  <office:body>
    <office:text>
      <text:p text:style-name="new_page_staatscourant"/>
      <text:p text:style-name="single-kop-titel">2026-06-12  Oudenoord,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143</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202d4696-1255-4c1a-ba51-74ba28b36b8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Oudenoord </text:span>(ter hoogte van het pand Oudenoord huisnummer 4; wegvak: tussen de Herenweg en Weerdsingel W.Z.)</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15.95283018867923mm"><draw:image xlink:href="Pictures/Afbeelding1ic3a9f576-76a2-48db-a289-0a9b7952fba2.png" xlink:type="simple"/></draw:frame></text:p>
            </text:section></draw:text-box></draw:frame>
          </text:p>
            <text:p text:style-name="common-al">In te trekken A1 zone, 30 kilometer per uur, begin. Zie rode pijl </text:p>
            <text:p text:style-name="common-al"/>
            <text:p text:style-name="common-al">
            <text:span text:style-name="nadrukvet">Oudenoord </text:span>(ter hoogte van de vluchtheuvel tegenover/nabij het pand Oudenoord huisnummer 1 (Albert Heijn); wegvak: tussen de Raamstraat en Weerdsingel W.Z.)</text:p>
            <text:p text:style-name="common-al">Intrekken: Maximumsnelheid 30 km per uur zone, begin (A1)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115.95283018867923mm"><draw:image xlink:href="Pictures/Afbeelding2i0c92d84b-8774-477e-bb83-75de16426329.png" xlink:type="simple"/></draw:frame></text:p>
            </text:section></draw:text-box></draw:frame>
          </text:p>
            <text:p text:style-name="common-al">In te trekken A1 zone, 30 kilometer per uur, begin. Zie rode pijl </text:p>
            <text:p text:style-name="common-al"/>
            <text:p text:style-name="common-al">
            <text:span text:style-name="nadrukvet">Oudenoord </text:span>(ter hoogte van het pand Oudenoord huisnummer 1 (Albert Heijn); wegvak: tussen Weerdsingel W.Z. en de Raamstraat)</text:p>
            <text:p text:style-name="common-al">Intrekken: Maximumsnelheid 30 km per uur zone, einde (A2) volgens bijlage 1 van het RVV 1990  </text:p>
            <text:p text:style-name="common-al">
            <draw:frame><draw:text-box><text:section text:name="plaatje_id1-3-2-2-1-111-1" text:style-name="plaatje">
              <text:p text:style-name="illustratie_id1-3-2-2-1-111-1-1"><draw:frame draw:style-name="illustratie_id1-3-2-2-1-111-1-1" text:anchor-type="paragraph" svg:width="153mm" svg:height="115.95283018867923mm"><draw:image xlink:href="Pictures/Afbeelding4i7a0e2862-993d-499b-8011-ca6982b9b1a2.png" xlink:type="simple"/></draw:frame></text:p>
            </text:section></draw:text-box></draw:frame>
          </text:p>
            <text:p text:style-name="common-al">In te trekken A2 zone, 30 kilometer per uur,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40">
              <text:list-item text:style-override="id1-3-2-2-1-140-1">
                <text:number>•</text:number>
                <text:p text:style-name="al">uw naam en adres, datum en handtekening én een telefoonnummer waarop u tijdens kantooruren te bereiken bent;</text:p>
              </text:list-item>
              <text:list-item text:style-override="id1-3-2-2-1-14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40-3">
                <text:number>•</text:number>
                <text:p text:style-name="al">de reden waarom u vindt dat het besluit onjuist is;</text:p>
              </text:list-item>
              <text:list-item text:style-override="id1-3-2-2-1-14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6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Oudenoord (t.h.v. het pand Oudenoord huisno. 4, t.h.v. de vluchtheuvel tegenover/nabij het pand Oudenoord huisno. 1 (Albert Heijn) en t.h.v. het pand Oudenoord huisnummer 1 (Albert Heij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4143</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Adres</meta:user-defined>
    <meta:user-defined meta:name="DC.title">2026-06-12  Oudenoord, Noordwest, Maximumsnelheid, Verkeersmaatregelen Gemeente Utrecht</meta:user-defined>
    <meta:user-defined meta:name="DCTERMS.W3CDTF/DCTERMS.available">2026-06-16</meta:user-defined>
    <meta:user-defined meta:name="OVERHEIDop.externeBijlage">Bebordingsplan Noordwest|exb-2026-21109</meta:user-defined>
    <meta:user-defined meta:name="DCTERMS.W3CDTF/OVERHEIDop.jaargang">2026</meta:user-defined>
    <meta:user-defined meta:name="OVERHEIDop.publicationIssue">286167</meta:user-defined>
    <meta:user-defined meta:name="OVERHEIDop.GmbID/DC.identifier">gmb-2026-286167</meta:user-defined>
    <meta:user-defined meta:name="OVERHEIDop.versieInformatie"/>
  </office:meta>
</office:document-meta>
</file>