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5cfc5d4-a261-4e2f-9391-0eb3e3883cc0.png" manifest:media-type="image/x-eps"/>
  <manifest:file-entry manifest:full-path="Pictures/Afbeelding1i1ff451d6-d075-430b-8b10-18d4f16de90f.png" manifest:media-type="image/x-eps"/>
  <manifest:file-entry manifest:full-path="Pictures/Afbeelding2i1834abcc-787a-4805-82b3-31ab377cb4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6-12  Bemuurde Weerd W.Z.,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137</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a5cfc5d4-a261-4e2f-9391-0eb3e3883cc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Bemuurde Weerd W.Z. </text:span>(ter hoogte van/tegenover het appartementencomplex Bemuurde Weerd W.Z. huisnummers 300 tot en met 334 even, nabij de Stenenbrug; wegvak: tussen de Stenenbrug en het Sluisbrugje)</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47.10000000000002mm" svg:height="131.2mm"><draw:image xlink:href="Pictures/Afbeelding1i1ff451d6-d075-430b-8b10-18d4f16de90f.png" xlink:type="simple"/></draw:frame></text:p>
            </text:section></draw:text-box></draw:frame>
          </text:p>
            <text:p text:style-name="common-al">In te trekken A1 zone, 30 kilometer per uur, begin. Zie rode pijl </text:p>
            <text:p text:style-name="common-al"/>
            <text:p text:style-name="common-al">
            <text:span text:style-name="nadrukvet">Bemuurde Weerd W.Z. </text:span>(ter hoogte van de Stenenbrug en tegenover het appartementencomplex Bemuurde Weerd  W.Z. huisnummers 300 tot en met 334 even; wegvak: tussen het Sluisbrugje en de Stenenbrug)</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47.10000000000002mm" svg:height="131.2mm"><draw:image xlink:href="Pictures/Afbeelding2i1834abcc-787a-4805-82b3-31ab377cb483.png" xlink:type="simple"/></draw:frame></text:p>
            </text:section></draw:text-box></draw:frame>
          </text:p>
            <text:p text:style-name="common-al">In te trekken A2 zone, 30 kilometer per uur,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Bemuurde Weerd W.Z. (ter hoogte van/tegenover het appartementencomplex Bemuurde Weerd W.Z. huisnummers 300 tot en met 334 even, nabij de Stenenbru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13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2  Bemuurde Weerd W.Z., Noordwest, Maximumsnelheid, Verkeersmaatregelen Gemeente Utrecht</meta:user-defined>
    <meta:user-defined meta:name="DCTERMS.W3CDTF/DCTERMS.available">2026-06-16</meta:user-defined>
    <meta:user-defined meta:name="OVERHEIDop.externeBijlage">Bebordingsplan Noordwest|exb-2026-21108</meta:user-defined>
    <meta:user-defined meta:name="DCTERMS.W3CDTF/OVERHEIDop.jaargang">2026</meta:user-defined>
    <meta:user-defined meta:name="OVERHEIDop.publicationIssue">286166</meta:user-defined>
    <meta:user-defined meta:name="OVERHEIDop.GmbID/DC.identifier">gmb-2026-286166</meta:user-defined>
    <meta:user-defined meta:name="OVERHEIDop.versieInformatie"/>
  </office:meta>
</office:document-meta>
</file>