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f895572-124c-46e2-80d7-37f1b37e2b6f.png" manifest:media-type="image/x-eps"/>
  <manifest:file-entry manifest:full-path="Pictures/Afbeelding1ia073cbd9-6ece-45cd-a51b-d5f6731543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office:automatic-styles>
  <office:body>
    <office:text>
      <text:p text:style-name="new_page_staatscourant"/>
      <text:p text:style-name="single-kop-titel">2026-06-12 Westerdijk,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4133</text:p>
            <text:p text:style-name="common-al"/>
            <text:p text:style-name="common-al">Betreft: het intrekken van de maximumsnelheid van 30 km per uur zone, begin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7f895572-124c-46e2-80d7-37f1b37e2b6f.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Westerdijk </text:span>(ter hoogte van het pand Korenschoofstraat huisnummer 1001N en nabij de parkeergarage; wegvak: tussen de Kaatstraat en de Korenschoofstraat)</text:p>
            <text:p text:style-name="common-al">Intrekken: Maximumsnelheid 30 km per uur,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16.04905660377358mm"><draw:image xlink:href="Pictures/Afbeelding1ia073cbd9-6ece-45cd-a51b-d5f67315435c.png" xlink:type="simple"/></draw:frame></text:p>
            </text:section></draw:text-box></draw:frame>
          </text:p>
            <text:p text:style-name="common-al">In te trekken A1, 30 kilometer per uur zone, begin.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0">
              <text:list-item text:style-override="id1-3-2-2-1-130-1">
                <text:number>•</text:number>
                <text:p text:style-name="al">uw naam en adres, datum en handtekening én een telefoonnummer waarop u tijdens kantooruren te bereiken bent;</text:p>
              </text:list-item>
              <text:list-item text:style-override="id1-3-2-2-1-13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0-3">
                <text:number>•</text:number>
                <text:p text:style-name="al">de reden waarom u vindt dat het besluit onjuist is;</text:p>
              </text:list-item>
              <text:list-item text:style-override="id1-3-2-2-1-13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30 km per uur zone, begin - Westerdijk (ter hoogte van het pand Korenschoofstraat huisnummer 1001N en nabij de parkeergarag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4133</meta:user-defined>
    <meta:user-defined meta:name="OVERHEIDop.verkeersbordcode">A01zb</meta:user-defined>
    <dc:language>nl</dc:language>
    <meta:user-defined meta:name="OVERHEIDop.locatietype/OVERHEIDop.gebiedsmarkering">Punt</meta:user-defined>
    <meta:user-defined meta:name="DC.title">2026-06-12 Westerdijk, Noordwest, Maximumsnelheid, Verkeersmaatregelen Gemeente Utrecht</meta:user-defined>
    <meta:user-defined meta:name="DCTERMS.W3CDTF/DCTERMS.available">2026-06-16</meta:user-defined>
    <meta:user-defined meta:name="OVERHEIDop.externeBijlage">Bebordingsplan Noordwest|exb-2026-21107</meta:user-defined>
    <meta:user-defined meta:name="DCTERMS.W3CDTF/OVERHEIDop.jaargang">2026</meta:user-defined>
    <meta:user-defined meta:name="OVERHEIDop.publicationIssue">286165</meta:user-defined>
    <meta:user-defined meta:name="OVERHEIDop.GmbID/DC.identifier">gmb-2026-286165</meta:user-defined>
    <meta:user-defined meta:name="OVERHEIDop.versieInformatie"/>
  </office:meta>
</office:document-meta>
</file>