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lengen en renoveren van bestaande dakkapel aan achterzijde van de woning Getijdenkreek 20, 3206 H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lengen en renoveren van bestaande dakkapel aa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tijdenkreek 20  </text:p>
            <text:p text:style-name="common-al">3206 H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503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615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0336</meta:user-defined>
    <meta:user-defined meta:name="DCTERMS.abstract">Het verlengen en renoveren van bestaande dakkapel aa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verlengen en renoveren van bestaande dakkapel aan achterzijde van de woning Getijdenkreek 20, 3206 HG Spijkeniss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57</meta:user-defined>
    <meta:user-defined meta:name="OVERHEIDop.GmbID/DC.identifier">gmb-2026-286157</meta:user-defined>
    <meta:user-defined meta:name="OVERHEIDop.versieInformatie"/>
  </office:meta>
</office:document-meta>
</file>