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de achtergevel Karperveen 419, 3205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419  </text:p>
            <text:p text:style-name="common-al">3205 H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503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615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50331</meta:user-defined>
    <meta:user-defined meta:name="DCTERMS.abstract">Het realiseren van een aanbouw aan de achtergevel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aan de achtergevel Karperveen 419, 3205 HD Spijkeniss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56</meta:user-defined>
    <meta:user-defined meta:name="OVERHEIDop.GmbID/DC.identifier">gmb-2026-286156</meta:user-defined>
    <meta:user-defined meta:name="OVERHEIDop.versieInformatie"/>
  </office:meta>
</office:document-meta>
</file>