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Rijplaten, Los toilet, Opslagcontainer, op de Willem de Zwijgerlaan 49 naast te Dordrecht, zaaknummer  2026-00636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Rijplaten, Los toilet, Opslagcontainer op de locatie de Willem de Zwijgerlaan 49 <text:span text:style-name="nadrukvet">naast</text:span> te Dordrecht vanaf 15 juni 2026 t/m 10 jul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22 juli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15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5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5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3615</meta:user-defined>
    <dc:language>nl</dc:language>
    <meta:user-defined meta:name="OVERHEIDop.locatietype/OVERHEIDop.gebiedsmarkering">Punt</meta:user-defined>
    <meta:user-defined meta:name="DC.title">Vergunning tijdelijk gebruik openbare ruimte voor het plaatsen van een Hekwerk, Bouwkeet, Rijplaten, Los toilet, Opslagcontainer, op de Willem de Zwijgerlaan 49 naast te Dordrecht, zaaknummer  2026-0063615</meta:user-defined>
    <meta:user-defined meta:name="DCTERMS.W3CDTF/DCTERMS.available">2026-06-17</meta:user-defined>
    <meta:user-defined meta:name="DCTERMS.W3CDTF/OVERHEIDop.jaargang">2026</meta:user-defined>
    <meta:user-defined meta:name="OVERHEIDop.publicationIssue">286153</meta:user-defined>
    <meta:user-defined meta:name="OVERHEIDop.GmbID/DC.identifier">gmb-2026-286153</meta:user-defined>
    <meta:user-defined meta:name="OVERHEIDop.versieInformatie"/>
  </office:meta>
</office:document-meta>
</file>